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39.434cm" fo:margin-left="-0.053cm" fo:margin-top="0cm" fo:margin-bottom="0cm" table:align="left" style:writing-mode="page"/>
    </style:style>
    <style:style style:name="Tabulka1.A" style:family="table-column">
      <style:table-column-properties style:column-width="2.836cm"/>
    </style:style>
    <style:style style:name="Tabulka1.B" style:family="table-column">
      <style:table-column-properties style:column-width="2.201cm"/>
    </style:style>
    <style:style style:name="Tabulka1.C" style:family="table-column">
      <style:table-column-properties style:column-width="2.413cm"/>
    </style:style>
    <style:style style:name="Tabulka1.D" style:family="table-column">
      <style:table-column-properties style:column-width="1.799cm"/>
    </style:style>
    <style:style style:name="Tabulka1.E" style:family="table-column">
      <style:table-column-properties style:column-width="3.598cm"/>
    </style:style>
    <style:style style:name="Tabulka1.F" style:family="table-column">
      <style:table-column-properties style:column-width="5.948cm"/>
    </style:style>
    <style:style style:name="Tabulka1.G" style:family="table-column">
      <style:table-column-properties style:column-width="2.35cm"/>
    </style:style>
    <style:style style:name="Tabulka1.H" style:family="table-column">
      <style:table-column-properties style:column-width="1.588cm"/>
    </style:style>
    <style:style style:name="Tabulka1.I" style:family="table-column">
      <style:table-column-properties style:column-width="1.609cm"/>
    </style:style>
    <style:style style:name="Tabulka1.K" style:family="table-column">
      <style:table-column-properties style:column-width="2.794cm"/>
    </style:style>
    <style:style style:name="Tabulka1.L" style:family="table-column">
      <style:table-column-properties style:column-width="3.302cm"/>
    </style:style>
    <style:style style:name="Tabulka1.M" style:family="table-column">
      <style:table-column-properties style:column-width="5.313cm"/>
    </style:style>
    <style:style style:name="Tabulka1.N" style:family="table-column">
      <style:table-column-properties style:column-width="1.884cm"/>
    </style:style>
    <style:style style:name="Tabulka1.1" style:family="table-row">
      <style:table-row-properties style:min-row-height="1.741cm" fo:keep-together="auto"/>
    </style:style>
    <style:style style:name="Tabulka1.A1" style:family="table-cell">
      <style:table-cell-properties style:vertical-align="bottom" fo:background-color="#eeeeee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ulka1.N1" style:family="table-cell">
      <style:table-cell-properties style:vertical-align="bottom" fo:background-color="#eeeeee" fo:padding-left="0.049cm" fo:padding-right="0.049cm" fo:padding-top="0cm" fo:padding-bottom="0cm" fo:border="0.05pt solid #000000">
        <style:background-image/>
      </style:table-cell-properties>
    </style:style>
    <style:style style:name="Tabulka1.2" style:family="table-row">
      <style:table-row-properties style:row-height="1cm" fo:keep-together="auto"/>
    </style:style>
    <style:style style:name="Tabulk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1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1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1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2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2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2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2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2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2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2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2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2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2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3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3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3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3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3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3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3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3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3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3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4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4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4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4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4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4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4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4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4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4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ulka1.A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B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C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D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E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F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G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H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I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J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K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L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M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ulka1.N5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dd57" officeooo:paragraph-rsid="0007dd57" style:font-weight-asian="bold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background-color="transparen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23c7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KTUALIZACE k 1.8.2023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D"/>
        <table:table-column table:style-name="Tabulka1.K"/>
        <table:table-column table:style-name="Tabulka1.L"/>
        <table:table-column table:style-name="Tabulka1.M"/>
        <table:table-column table:style-name="Tabulka1.N"/>
        <table:table-row table:style-name="Tabulka1.1">
          <table:table-cell table:style-name="Tabulka1.A1" office:value-type="string">
            <text:p text:style-name="P9"><text:span text:style-name="T1">Název okresu</text:span></text:p>
          </table:table-cell>
          <table:table-cell table:style-name="Tabulka1.A1" office:value-type="string">
            <text:p text:style-name="P9"><text:span text:style-name="T1">Název obce</text:span></text:p>
          </table:table-cell>
          <table:table-cell table:style-name="Tabulka1.A1" office:value-type="string">
            <text:p text:style-name="P9"><text:span text:style-name="T1">Název kú</text:span></text:p>
          </table:table-cell>
          <table:table-cell table:style-name="Tabulka1.A1" office:value-type="string">
            <text:p text:style-name="P9"><text:span text:style-name="T1">OPSUB - typ</text:span></text:p>
          </table:table-cell>
          <table:table-cell table:style-name="Tabulka1.A1" office:value-type="string">
            <text:p text:style-name="P9"><text:span text:style-name="T1">OPSUB - název</text:span></text:p>
          </table:table-cell>
          <table:table-cell table:style-name="Tabulka1.A1" office:value-type="string">
            <text:p text:style-name="P9"><text:span text:style-name="T1">OPSUB <text:s/>- adresa</text:span></text:p>
          </table:table-cell>
          <table:table-cell table:style-name="Tabulka1.A1" office:value-type="string">
            <text:p text:style-name="P9"><text:span text:style-name="T1">ID vlastnictví</text:span></text:p>
          </table:table-cell>
          <table:table-cell table:style-name="Tabulka1.A1" office:value-type="string">
            <text:p text:style-name="P9"><text:span text:style-name="T1">Podíl čitatel</text:span><text:span text:style-name="T2">e</text:span></text:p>
          </table:table-cell>
          <table:table-cell table:style-name="Tabulka1.A1" office:value-type="string">
            <text:p text:style-name="P9"><text:span text:style-name="T1">Podíl jmenovatel</text:span></text:p>
          </table:table-cell>
          <table:table-cell table:style-name="Tabulka1.A1" office:value-type="string">
            <text:p text:style-name="P9"><text:span text:style-name="T1">Parcela - výměra</text:span></text:p>
          </table:table-cell>
          <table:table-cell table:style-name="Tabulka1.A1" office:value-type="string">
            <text:p text:style-name="P9"><text:span text:style-name="T1">Název druhu pozemku</text:span></text:p>
          </table:table-cell>
          <table:table-cell table:style-name="Tabulka1.A1" office:value-type="string">
            <text:p text:style-name="P9"><text:span text:style-name="T1">Název způsobu využití pozemku</text:span></text:p>
          </table:table-cell>
          <table:table-cell table:style-name="Tabulka1.A1" office:value-type="string">
            <text:p text:style-name="P9"><text:span text:style-name="T1">Parcela (formátováno)</text:span></text:p>
          </table:table-cell>
          <table:table-cell table:style-name="Tabulka1.N1" office:value-type="string">
            <text:p text:style-name="P9"><text:span text:style-name="T1">Číslo LV </text:span><text:span text:style-name="T4">(parcela)</text:span></text:p>
          </table:table-cell>
        </table:table-row>
        <table:table-row table:style-name="Tabulka1.2">
          <table:table-cell table:style-name="Tabulka1.A2" office:value-type="string">
            <text:p text:style-name="P4">Jindřichův Hradec</text:p>
          </table:table-cell>
          <table:table-cell table:style-name="Tabulka1.B2" office:value-type="string">
            <text:p text:style-name="P7">Pluhův Žďár</text:p>
          </table:table-cell>
          <table:table-cell table:style-name="Tabulka1.C2" office:value-type="string">
            <text:p text:style-name="P7">Pluhův Žďár</text:p>
          </table:table-cell>
          <table:table-cell table:style-name="Tabulka1.D2" office:value-type="string">
            <text:p text:style-name="P4">OFO</text:p>
          </table:table-cell>
          <table:table-cell table:style-name="Tabulka1.E2" office:value-type="string">
            <text:p text:style-name="P8">Hunalová Kateřina</text:p>
          </table:table-cell>
          <table:table-cell table:style-name="Tabulka1.F2" office:value-type="string">
            <text:p text:style-name="P1"/>
          </table:table-cell>
          <table:table-cell table:style-name="Tabulka1.G2" office:value-type="string">
            <text:p text:style-name="P7">1043985303</text:p>
          </table:table-cell>
          <table:table-cell table:style-name="Tabulka1.H2" office:value-type="string">
            <text:p text:style-name="P6">1</text:p>
          </table:table-cell>
          <table:table-cell table:style-name="Tabulka1.I2" office:value-type="string">
            <text:p text:style-name="P6">2</text:p>
          </table:table-cell>
          <table:table-cell table:style-name="Tabulka1.J2" office:value-type="string">
            <text:p text:style-name="P6">556</text:p>
          </table:table-cell>
          <table:table-cell table:style-name="Tabulka1.K2" office:value-type="string">
            <text:p text:style-name="P3">ostatní plocha</text:p>
          </table:table-cell>
          <table:table-cell table:style-name="Tabulka1.L2" office:value-type="string">
            <text:p text:style-name="P3">zeleň</text:p>
          </table:table-cell>
          <table:table-cell table:style-name="Tabulka1.M2" office:value-type="string">
            <text:p text:style-name="P6">Pluhův Žďár 721956, č. 72</text:p>
          </table:table-cell>
          <table:table-cell table:style-name="Tabulka1.N2" office:value-type="string">
            <text:p text:style-name="P2">171</text:p>
          </table:table-cell>
        </table:table-row>
        <table:table-row table:style-name="Tabulka1.2">
          <table:table-cell table:style-name="Tabulka1.A3" office:value-type="string">
            <text:p text:style-name="P4">Jindřichův Hradec</text:p>
          </table:table-cell>
          <table:table-cell table:style-name="Tabulka1.B3" office:value-type="string">
            <text:p text:style-name="P7">Pluhův Žďár</text:p>
          </table:table-cell>
          <table:table-cell table:style-name="Tabulka1.C3" office:value-type="string">
            <text:p text:style-name="P7">Pluhův Žďár</text:p>
          </table:table-cell>
          <table:table-cell table:style-name="Tabulka1.D3" office:value-type="string">
            <text:p text:style-name="P4">OFO</text:p>
          </table:table-cell>
          <table:table-cell table:style-name="Tabulka1.E3" office:value-type="string">
            <text:p text:style-name="P8">Kubů Jan</text:p>
          </table:table-cell>
          <table:table-cell table:style-name="Tabulka1.F3" office:value-type="string">
            <text:p text:style-name="P1"/>
          </table:table-cell>
          <table:table-cell table:style-name="Tabulka1.G3" office:value-type="string">
            <text:p text:style-name="P7">1044000303</text:p>
          </table:table-cell>
          <table:table-cell table:style-name="Tabulka1.H3" office:value-type="string">
            <text:p text:style-name="P6">1</text:p>
          </table:table-cell>
          <table:table-cell table:style-name="Tabulka1.I3" office:value-type="string">
            <text:p text:style-name="P6">20</text:p>
          </table:table-cell>
          <table:table-cell table:style-name="Tabulka1.J3" office:value-type="string">
            <text:p text:style-name="P6">4343</text:p>
          </table:table-cell>
          <table:table-cell table:style-name="Tabulka1.K3" office:value-type="string">
            <text:p text:style-name="P3">ostatní plocha</text:p>
          </table:table-cell>
          <table:table-cell table:style-name="Tabulka1.L3" office:value-type="string">
            <text:p text:style-name="P3">ostatní komunikace</text:p>
          </table:table-cell>
          <table:table-cell table:style-name="Tabulka1.M3" office:value-type="string">
            <text:p text:style-name="P6">Pluhův Žďár 721956, č. 1097/5</text:p>
          </table:table-cell>
          <table:table-cell table:style-name="Tabulka1.N3" office:value-type="string">
            <text:p text:style-name="P2">174</text:p>
          </table:table-cell>
        </table:table-row>
        <table:table-row table:style-name="Tabulka1.2">
          <table:table-cell table:style-name="Tabulka1.A4" office:value-type="string">
            <text:p text:style-name="P4">Jindřichův Hradec</text:p>
          </table:table-cell>
          <table:table-cell table:style-name="Tabulka1.B4" office:value-type="string">
            <text:p text:style-name="P7">Pluhův Žďár</text:p>
          </table:table-cell>
          <table:table-cell table:style-name="Tabulka1.C4" office:value-type="string">
            <text:p text:style-name="P7">Pluhův Žďár</text:p>
          </table:table-cell>
          <table:table-cell table:style-name="Tabulka1.D4" office:value-type="string">
            <text:p text:style-name="P4">OFO</text:p>
          </table:table-cell>
          <table:table-cell table:style-name="Tabulka1.E4" office:value-type="string">
            <text:p text:style-name="P8">Kubů Jan</text:p>
          </table:table-cell>
          <table:table-cell table:style-name="Tabulka1.F4" office:value-type="string">
            <text:p text:style-name="P1"/>
          </table:table-cell>
          <table:table-cell table:style-name="Tabulka1.G4" office:value-type="string">
            <text:p text:style-name="P7">1044017303</text:p>
          </table:table-cell>
          <table:table-cell table:style-name="Tabulka1.H4" office:value-type="string">
            <text:p text:style-name="P6">2</text:p>
          </table:table-cell>
          <table:table-cell table:style-name="Tabulka1.I4" office:value-type="string">
            <text:p text:style-name="P6">14</text:p>
          </table:table-cell>
          <table:table-cell table:style-name="Tabulka1.J4" office:value-type="string">
            <text:p text:style-name="P6">1307</text:p>
          </table:table-cell>
          <table:table-cell table:style-name="Tabulka1.K4" office:value-type="string">
            <text:p text:style-name="P3">orná půda</text:p>
          </table:table-cell>
          <table:table-cell table:style-name="Tabulka1.L4" office:value-type="string">
            <text:p text:style-name="P3"/>
          </table:table-cell>
          <table:table-cell table:style-name="Tabulka1.M4" office:value-type="string">
            <text:p text:style-name="P6">Pluhův Žďár 721956, č. 1054/10</text:p>
          </table:table-cell>
          <table:table-cell table:style-name="Tabulka1.N4" office:value-type="string">
            <text:p text:style-name="P2">177</text:p>
          </table:table-cell>
        </table:table-row>
        <table:table-row table:style-name="Tabulka1.2">
          <table:table-cell table:style-name="Tabulka1.A5" office:value-type="string">
            <text:p text:style-name="P4">Jindřichův Hradec</text:p>
          </table:table-cell>
          <table:table-cell table:style-name="Tabulka1.B5" office:value-type="string">
            <text:p text:style-name="P7">Pluhův Žďár</text:p>
          </table:table-cell>
          <table:table-cell table:style-name="Tabulka1.C5" office:value-type="string">
            <text:p text:style-name="P7">Pluhův Žďár</text:p>
          </table:table-cell>
          <table:table-cell table:style-name="Tabulka1.D5" office:value-type="string">
            <text:p text:style-name="P4">OFO</text:p>
          </table:table-cell>
          <table:table-cell table:style-name="Tabulka1.E5" office:value-type="string">
            <text:p text:style-name="P8">Schilhan Maria</text:p>
          </table:table-cell>
          <table:table-cell table:style-name="Tabulka1.F5" office:value-type="string">
            <text:p text:style-name="P1"/>
          </table:table-cell>
          <table:table-cell table:style-name="Tabulka1.G5" office:value-type="string">
            <text:p text:style-name="P7">1044030303</text:p>
          </table:table-cell>
          <table:table-cell table:style-name="Tabulka1.H5" office:value-type="string">
            <text:p text:style-name="P6">1</text:p>
          </table:table-cell>
          <table:table-cell table:style-name="Tabulka1.I5" office:value-type="string">
            <text:p text:style-name="P6">20</text:p>
          </table:table-cell>
          <table:table-cell table:style-name="Tabulka1.J5" office:value-type="string">
            <text:p text:style-name="P6">65</text:p>
          </table:table-cell>
          <table:table-cell table:style-name="Tabulka1.K5" office:value-type="string">
            <text:p text:style-name="P3">ostatní plocha</text:p>
          </table:table-cell>
          <table:table-cell table:style-name="Tabulka1.L5" office:value-type="string">
            <text:p text:style-name="P3">jiná plocha</text:p>
          </table:table-cell>
          <table:table-cell table:style-name="Tabulka1.M5" office:value-type="string">
            <text:p text:style-name="P6">Pluhův Žďár 721956, č. 1571</text:p>
          </table:table-cell>
          <table:table-cell table:style-name="Tabulka1.N5" office:value-type="string">
            <text:p text:style-name="P2">182</text:p>
          </table:table-cell>
        </table:table-row>
        <table:table-row table:style-name="Tabulka1.2">
          <table:table-cell table:style-name="Tabulka1.A6" office:value-type="string">
            <text:p text:style-name="P4">Jindřichův Hradec</text:p>
          </table:table-cell>
          <table:table-cell table:style-name="Tabulka1.B6" office:value-type="string">
            <text:p text:style-name="P7">Pluhův Žďár</text:p>
          </table:table-cell>
          <table:table-cell table:style-name="Tabulka1.C6" office:value-type="string">
            <text:p text:style-name="P7">Pluhův Žďár</text:p>
          </table:table-cell>
          <table:table-cell table:style-name="Tabulka1.D6" office:value-type="string">
            <text:p text:style-name="P4">OFO</text:p>
          </table:table-cell>
          <table:table-cell table:style-name="Tabulka1.E6" office:value-type="string">
            <text:p text:style-name="P8">Šimek Franz</text:p>
          </table:table-cell>
          <table:table-cell table:style-name="Tabulka1.F6" office:value-type="string">
            <text:p text:style-name="P1"/>
          </table:table-cell>
          <table:table-cell table:style-name="Tabulka1.G6" office:value-type="string">
            <text:p text:style-name="P7">1044031303</text:p>
          </table:table-cell>
          <table:table-cell table:style-name="Tabulka1.H6" office:value-type="string">
            <text:p text:style-name="P6">1</text:p>
          </table:table-cell>
          <table:table-cell table:style-name="Tabulka1.I6" office:value-type="string">
            <text:p text:style-name="P6">20</text:p>
          </table:table-cell>
          <table:table-cell table:style-name="Tabulka1.J6" office:value-type="string">
            <text:p text:style-name="P6">65</text:p>
          </table:table-cell>
          <table:table-cell table:style-name="Tabulka1.K6" office:value-type="string">
            <text:p text:style-name="P3">ostatní plocha</text:p>
          </table:table-cell>
          <table:table-cell table:style-name="Tabulka1.L6" office:value-type="string">
            <text:p text:style-name="P3">jiná plocha</text:p>
          </table:table-cell>
          <table:table-cell table:style-name="Tabulka1.M6" office:value-type="string">
            <text:p text:style-name="P6">Pluhův Žďár 721956, č. 1571</text:p>
          </table:table-cell>
          <table:table-cell table:style-name="Tabulka1.N6" office:value-type="string">
            <text:p text:style-name="P2">182</text:p>
          </table:table-cell>
        </table:table-row>
        <table:table-row table:style-name="Tabulka1.2">
          <table:table-cell table:style-name="Tabulka1.A7" office:value-type="string">
            <text:p text:style-name="P4">Jindřichův Hradec</text:p>
          </table:table-cell>
          <table:table-cell table:style-name="Tabulka1.B7" office:value-type="string">
            <text:p text:style-name="P7">Pluhův Žďár</text:p>
          </table:table-cell>
          <table:table-cell table:style-name="Tabulka1.C7" office:value-type="string">
            <text:p text:style-name="P7">Pluhův Žďár</text:p>
          </table:table-cell>
          <table:table-cell table:style-name="Tabulka1.D7" office:value-type="string">
            <text:p text:style-name="P4">OFO</text:p>
          </table:table-cell>
          <table:table-cell table:style-name="Tabulka1.E7" office:value-type="string">
            <text:p text:style-name="P8">Šimek Juliana</text:p>
          </table:table-cell>
          <table:table-cell table:style-name="Tabulka1.F7" office:value-type="string">
            <text:p text:style-name="P1"/>
          </table:table-cell>
          <table:table-cell table:style-name="Tabulka1.G7" office:value-type="string">
            <text:p text:style-name="P7">1044032303</text:p>
          </table:table-cell>
          <table:table-cell table:style-name="Tabulka1.H7" office:value-type="string">
            <text:p text:style-name="P6">1</text:p>
          </table:table-cell>
          <table:table-cell table:style-name="Tabulka1.I7" office:value-type="string">
            <text:p text:style-name="P6">20</text:p>
          </table:table-cell>
          <table:table-cell table:style-name="Tabulka1.J7" office:value-type="string">
            <text:p text:style-name="P6">65</text:p>
          </table:table-cell>
          <table:table-cell table:style-name="Tabulka1.K7" office:value-type="string">
            <text:p text:style-name="P3">ostatní plocha</text:p>
          </table:table-cell>
          <table:table-cell table:style-name="Tabulka1.L7" office:value-type="string">
            <text:p text:style-name="P3">jiná plocha</text:p>
          </table:table-cell>
          <table:table-cell table:style-name="Tabulka1.M7" office:value-type="string">
            <text:p text:style-name="P6">Pluhův Žďár 721956, č. 1571</text:p>
          </table:table-cell>
          <table:table-cell table:style-name="Tabulka1.N7" office:value-type="string">
            <text:p text:style-name="P2">182</text:p>
          </table:table-cell>
        </table:table-row>
        <table:table-row table:style-name="Tabulka1.2">
          <table:table-cell table:style-name="Tabulka1.A8" office:value-type="string">
            <text:p text:style-name="P4">Jindřichův Hradec</text:p>
          </table:table-cell>
          <table:table-cell table:style-name="Tabulka1.B8" office:value-type="string">
            <text:p text:style-name="P7">Pluhův Žďár</text:p>
          </table:table-cell>
          <table:table-cell table:style-name="Tabulka1.C8" office:value-type="string">
            <text:p text:style-name="P7">Pluhův Žďár</text:p>
          </table:table-cell>
          <table:table-cell table:style-name="Tabulka1.D8" office:value-type="string">
            <text:p text:style-name="P4">OFO</text:p>
          </table:table-cell>
          <table:table-cell table:style-name="Tabulka1.E8" office:value-type="string">
            <text:p text:style-name="P8">Šimek August</text:p>
          </table:table-cell>
          <table:table-cell table:style-name="Tabulka1.F8" office:value-type="string">
            <text:p text:style-name="P1"/>
          </table:table-cell>
          <table:table-cell table:style-name="Tabulka1.G8" office:value-type="string">
            <text:p text:style-name="P7">1044033303</text:p>
          </table:table-cell>
          <table:table-cell table:style-name="Tabulka1.H8" office:value-type="string">
            <text:p text:style-name="P6">1</text:p>
          </table:table-cell>
          <table:table-cell table:style-name="Tabulka1.I8" office:value-type="string">
            <text:p text:style-name="P6">20</text:p>
          </table:table-cell>
          <table:table-cell table:style-name="Tabulka1.J8" office:value-type="string">
            <text:p text:style-name="P6">65</text:p>
          </table:table-cell>
          <table:table-cell table:style-name="Tabulka1.K8" office:value-type="string">
            <text:p text:style-name="P3">ostatní plocha</text:p>
          </table:table-cell>
          <table:table-cell table:style-name="Tabulka1.L8" office:value-type="string">
            <text:p text:style-name="P3">jiná plocha</text:p>
          </table:table-cell>
          <table:table-cell table:style-name="Tabulka1.M8" office:value-type="string">
            <text:p text:style-name="P6">Pluhův Žďár 721956, č. 1571</text:p>
          </table:table-cell>
          <table:table-cell table:style-name="Tabulka1.N8" office:value-type="string">
            <text:p text:style-name="P2">182</text:p>
          </table:table-cell>
        </table:table-row>
        <table:table-row table:style-name="Tabulka1.2">
          <table:table-cell table:style-name="Tabulka1.A9" office:value-type="string">
            <text:p text:style-name="P4">Jindřichův Hradec</text:p>
          </table:table-cell>
          <table:table-cell table:style-name="Tabulka1.B9" office:value-type="string">
            <text:p text:style-name="P7">Pluhův Žďár</text:p>
          </table:table-cell>
          <table:table-cell table:style-name="Tabulka1.C9" office:value-type="string">
            <text:p text:style-name="P7">Pluhův Žďár</text:p>
          </table:table-cell>
          <table:table-cell table:style-name="Tabulka1.D9" office:value-type="string">
            <text:p text:style-name="P4">OFO</text:p>
          </table:table-cell>
          <table:table-cell table:style-name="Tabulka1.E9" office:value-type="string">
            <text:p text:style-name="P8">Šimek Rudolf</text:p>
          </table:table-cell>
          <table:table-cell table:style-name="Tabulka1.F9" office:value-type="string">
            <text:p text:style-name="P1"/>
          </table:table-cell>
          <table:table-cell table:style-name="Tabulka1.G9" office:value-type="string">
            <text:p text:style-name="P7">1044034303</text:p>
          </table:table-cell>
          <table:table-cell table:style-name="Tabulka1.H9" office:value-type="string">
            <text:p text:style-name="P6">1</text:p>
          </table:table-cell>
          <table:table-cell table:style-name="Tabulka1.I9" office:value-type="string">
            <text:p text:style-name="P6">20</text:p>
          </table:table-cell>
          <table:table-cell table:style-name="Tabulka1.J9" office:value-type="string">
            <text:p text:style-name="P6">65</text:p>
          </table:table-cell>
          <table:table-cell table:style-name="Tabulka1.K9" office:value-type="string">
            <text:p text:style-name="P3">ostatní plocha</text:p>
          </table:table-cell>
          <table:table-cell table:style-name="Tabulka1.L9" office:value-type="string">
            <text:p text:style-name="P3">jiná plocha</text:p>
          </table:table-cell>
          <table:table-cell table:style-name="Tabulka1.M9" office:value-type="string">
            <text:p text:style-name="P6">Pluhův Žďár 721956, č. 1571</text:p>
          </table:table-cell>
          <table:table-cell table:style-name="Tabulka1.N9" office:value-type="string">
            <text:p text:style-name="P2">182</text:p>
          </table:table-cell>
        </table:table-row>
        <table:table-row table:style-name="Tabulka1.2">
          <table:table-cell table:style-name="Tabulka1.A10" office:value-type="string">
            <text:p text:style-name="P4">Jindřichův Hradec</text:p>
          </table:table-cell>
          <table:table-cell table:style-name="Tabulka1.B10" office:value-type="string">
            <text:p text:style-name="P7">Pluhův Žďár</text:p>
          </table:table-cell>
          <table:table-cell table:style-name="Tabulka1.C10" office:value-type="string">
            <text:p text:style-name="P7">Pluhův Žďár</text:p>
          </table:table-cell>
          <table:table-cell table:style-name="Tabulka1.D10" office:value-type="string">
            <text:p text:style-name="P4">OFO</text:p>
          </table:table-cell>
          <table:table-cell table:style-name="Tabulka1.E10" office:value-type="string">
            <text:p text:style-name="P8">Slancová Marie</text:p>
          </table:table-cell>
          <table:table-cell table:style-name="Tabulka1.F10" office:value-type="string">
            <text:p text:style-name="P1"/>
          </table:table-cell>
          <table:table-cell table:style-name="Tabulka1.G10" office:value-type="string">
            <text:p text:style-name="P7">1044035303</text:p>
          </table:table-cell>
          <table:table-cell table:style-name="Tabulka1.H10" office:value-type="string">
            <text:p text:style-name="P6">1</text:p>
          </table:table-cell>
          <table:table-cell table:style-name="Tabulka1.I10" office:value-type="string">
            <text:p text:style-name="P6">8</text:p>
          </table:table-cell>
          <table:table-cell table:style-name="Tabulka1.J10" office:value-type="string">
            <text:p text:style-name="P6">65</text:p>
          </table:table-cell>
          <table:table-cell table:style-name="Tabulka1.K10" office:value-type="string">
            <text:p text:style-name="P3">ostatní plocha</text:p>
          </table:table-cell>
          <table:table-cell table:style-name="Tabulka1.L10" office:value-type="string">
            <text:p text:style-name="P3">jiná plocha</text:p>
          </table:table-cell>
          <table:table-cell table:style-name="Tabulka1.M10" office:value-type="string">
            <text:p text:style-name="P6">Pluhův Žďár 721956, č. 1571</text:p>
          </table:table-cell>
          <table:table-cell table:style-name="Tabulka1.N10" office:value-type="string">
            <text:p text:style-name="P2">182</text:p>
          </table:table-cell>
        </table:table-row>
        <table:table-row table:style-name="Tabulka1.2">
          <table:table-cell table:style-name="Tabulka1.A11" office:value-type="string">
            <text:p text:style-name="P4">Jindřichův Hradec</text:p>
          </table:table-cell>
          <table:table-cell table:style-name="Tabulka1.B11" office:value-type="string">
            <text:p text:style-name="P7">Pluhův Žďár</text:p>
          </table:table-cell>
          <table:table-cell table:style-name="Tabulka1.C11" office:value-type="string">
            <text:p text:style-name="P7">Pluhův Žďár</text:p>
          </table:table-cell>
          <table:table-cell table:style-name="Tabulka1.D11" office:value-type="string">
            <text:p text:style-name="P4">OFO</text:p>
          </table:table-cell>
          <table:table-cell table:style-name="Tabulka1.E11" office:value-type="string">
            <text:p text:style-name="P8">Šimková Anna</text:p>
          </table:table-cell>
          <table:table-cell table:style-name="Tabulka1.F11" office:value-type="string">
            <text:p text:style-name="P1"/>
          </table:table-cell>
          <table:table-cell table:style-name="Tabulka1.G11" office:value-type="string">
            <text:p text:style-name="P7">1044036303</text:p>
          </table:table-cell>
          <table:table-cell table:style-name="Tabulka1.H11" office:value-type="string">
            <text:p text:style-name="P6">1</text:p>
          </table:table-cell>
          <table:table-cell table:style-name="Tabulka1.I11" office:value-type="string">
            <text:p text:style-name="P6">8</text:p>
          </table:table-cell>
          <table:table-cell table:style-name="Tabulka1.J11" office:value-type="string">
            <text:p text:style-name="P6">65</text:p>
          </table:table-cell>
          <table:table-cell table:style-name="Tabulka1.K11" office:value-type="string">
            <text:p text:style-name="P3">ostatní plocha</text:p>
          </table:table-cell>
          <table:table-cell table:style-name="Tabulka1.L11" office:value-type="string">
            <text:p text:style-name="P3">jiná plocha</text:p>
          </table:table-cell>
          <table:table-cell table:style-name="Tabulka1.M11" office:value-type="string">
            <text:p text:style-name="P6">Pluhův Žďár 721956, č. 1571</text:p>
          </table:table-cell>
          <table:table-cell table:style-name="Tabulka1.N11" office:value-type="string">
            <text:p text:style-name="P2">182</text:p>
          </table:table-cell>
        </table:table-row>
        <table:table-row table:style-name="Tabulka1.2">
          <table:table-cell table:style-name="Tabulka1.A12" office:value-type="string">
            <text:p text:style-name="P4">Jindřichův Hradec</text:p>
          </table:table-cell>
          <table:table-cell table:style-name="Tabulka1.B12" office:value-type="string">
            <text:p text:style-name="P7">Pluhův Žďár</text:p>
          </table:table-cell>
          <table:table-cell table:style-name="Tabulka1.C12" office:value-type="string">
            <text:p text:style-name="P7">Pluhův Žďár</text:p>
          </table:table-cell>
          <table:table-cell table:style-name="Tabulka1.D12" office:value-type="string">
            <text:p text:style-name="P4">OFO</text:p>
          </table:table-cell>
          <table:table-cell table:style-name="Tabulka1.E12" office:value-type="string">
            <text:p text:style-name="P8">Hrůšová Marie</text:p>
          </table:table-cell>
          <table:table-cell table:style-name="Tabulka1.F12" office:value-type="string">
            <text:p text:style-name="P1"/>
          </table:table-cell>
          <table:table-cell table:style-name="Tabulka1.G12" office:value-type="string">
            <text:p text:style-name="P7">1044037303</text:p>
          </table:table-cell>
          <table:table-cell table:style-name="Tabulka1.H12" office:value-type="string">
            <text:p text:style-name="P6">1</text:p>
          </table:table-cell>
          <table:table-cell table:style-name="Tabulka1.I12" office:value-type="string">
            <text:p text:style-name="P6">4</text:p>
          </table:table-cell>
          <table:table-cell table:style-name="Tabulka1.J12" office:value-type="string">
            <text:p text:style-name="P6">65</text:p>
          </table:table-cell>
          <table:table-cell table:style-name="Tabulka1.K12" office:value-type="string">
            <text:p text:style-name="P3">ostatní plocha</text:p>
          </table:table-cell>
          <table:table-cell table:style-name="Tabulka1.L12" office:value-type="string">
            <text:p text:style-name="P3">jiná plocha</text:p>
          </table:table-cell>
          <table:table-cell table:style-name="Tabulka1.M12" office:value-type="string">
            <text:p text:style-name="P6">Pluhův Žďár 721956, č. 1571</text:p>
          </table:table-cell>
          <table:table-cell table:style-name="Tabulka1.N12" office:value-type="string">
            <text:p text:style-name="P2">182</text:p>
          </table:table-cell>
        </table:table-row>
        <table:table-row table:style-name="Tabulka1.2">
          <table:table-cell table:style-name="Tabulka1.A13" office:value-type="string">
            <text:p text:style-name="P4">Jindřichův Hradec</text:p>
          </table:table-cell>
          <table:table-cell table:style-name="Tabulka1.B13" office:value-type="string">
            <text:p text:style-name="P7">Pluhův Žďár</text:p>
          </table:table-cell>
          <table:table-cell table:style-name="Tabulka1.C13" office:value-type="string">
            <text:p text:style-name="P7">Pluhův Žďár</text:p>
          </table:table-cell>
          <table:table-cell table:style-name="Tabulka1.D13" office:value-type="string">
            <text:p text:style-name="P4">OFO</text:p>
          </table:table-cell>
          <table:table-cell table:style-name="Tabulka1.E13" office:value-type="string">
            <text:p text:style-name="P8">Kubů Jan</text:p>
          </table:table-cell>
          <table:table-cell table:style-name="Tabulka1.F13" office:value-type="string">
            <text:p text:style-name="P1"/>
          </table:table-cell>
          <table:table-cell table:style-name="Tabulka1.G13" office:value-type="string">
            <text:p text:style-name="P7">1044048303</text:p>
          </table:table-cell>
          <table:table-cell table:style-name="Tabulka1.H13" office:value-type="string">
            <text:p text:style-name="P6">2</text:p>
          </table:table-cell>
          <table:table-cell table:style-name="Tabulka1.I13" office:value-type="string">
            <text:p text:style-name="P6">14</text:p>
          </table:table-cell>
          <table:table-cell table:style-name="Tabulka1.J13" office:value-type="string">
            <text:p text:style-name="P6">107</text:p>
          </table:table-cell>
          <table:table-cell table:style-name="Tabulka1.K13" office:value-type="string">
            <text:p text:style-name="P3">ostatní plocha</text:p>
          </table:table-cell>
          <table:table-cell table:style-name="Tabulka1.L13" office:value-type="string">
            <text:p text:style-name="P3">jiná plocha</text:p>
          </table:table-cell>
          <table:table-cell table:style-name="Tabulka1.M13" office:value-type="string">
            <text:p text:style-name="P6">Pluhův Žďár 721956, č. 1097/15</text:p>
          </table:table-cell>
          <table:table-cell table:style-name="Tabulka1.N13" office:value-type="string">
            <text:p text:style-name="P2">185</text:p>
          </table:table-cell>
        </table:table-row>
        <table:table-row table:style-name="Tabulka1.2">
          <table:table-cell table:style-name="Tabulka1.A14" office:value-type="string">
            <text:p text:style-name="P4">Jindřichův Hradec</text:p>
          </table:table-cell>
          <table:table-cell table:style-name="Tabulka1.B14" office:value-type="string">
            <text:p text:style-name="P7">Pluhův Žďár</text:p>
          </table:table-cell>
          <table:table-cell table:style-name="Tabulka1.C14" office:value-type="string">
            <text:p text:style-name="P7">Pluhův Žďár</text:p>
          </table:table-cell>
          <table:table-cell table:style-name="Tabulka1.D14" office:value-type="string">
            <text:p text:style-name="P4">OFO</text:p>
          </table:table-cell>
          <table:table-cell table:style-name="Tabulka1.E14" office:value-type="string">
            <text:p text:style-name="P8">Kubů Jan</text:p>
          </table:table-cell>
          <table:table-cell table:style-name="Tabulka1.F14" office:value-type="string">
            <text:p text:style-name="P1"/>
          </table:table-cell>
          <table:table-cell table:style-name="Tabulka1.G14" office:value-type="string">
            <text:p text:style-name="P7">1130300303</text:p>
          </table:table-cell>
          <table:table-cell table:style-name="Tabulka1.H14" office:value-type="string">
            <text:p text:style-name="P6">1</text:p>
          </table:table-cell>
          <table:table-cell table:style-name="Tabulka1.I14" office:value-type="string">
            <text:p text:style-name="P6">2</text:p>
          </table:table-cell>
          <table:table-cell table:style-name="Tabulka1.J14" office:value-type="string">
            <text:p text:style-name="P6">159</text:p>
          </table:table-cell>
          <table:table-cell table:style-name="Tabulka1.K14" office:value-type="string">
            <text:p text:style-name="P3">orná půda</text:p>
          </table:table-cell>
          <table:table-cell table:style-name="Tabulka1.L14" office:value-type="string">
            <text:p text:style-name="P3"/>
          </table:table-cell>
          <table:table-cell table:style-name="Tabulka1.M14" office:value-type="string">
            <text:p text:style-name="P6">Pluhův Žďár 721956, č. 1054/3</text:p>
          </table:table-cell>
          <table:table-cell table:style-name="Tabulka1.N14" office:value-type="string">
            <text:p text:style-name="P2">152</text:p>
          </table:table-cell>
        </table:table-row>
        <table:table-row table:style-name="Tabulka1.2">
          <table:table-cell table:style-name="Tabulka1.A15" office:value-type="string">
            <text:p text:style-name="P4">Jindřichův Hradec</text:p>
          </table:table-cell>
          <table:table-cell table:style-name="Tabulka1.B15" office:value-type="string">
            <text:p text:style-name="P7">Pluhův Žďár</text:p>
          </table:table-cell>
          <table:table-cell table:style-name="Tabulka1.C15" office:value-type="string">
            <text:p text:style-name="P7">Pluhův Žďár</text:p>
          </table:table-cell>
          <table:table-cell table:style-name="Tabulka1.D15" office:value-type="string">
            <text:p text:style-name="P4">OFO</text:p>
          </table:table-cell>
          <table:table-cell table:style-name="Tabulka1.E15" office:value-type="string">
            <text:p text:style-name="P8">Kubů Jan</text:p>
          </table:table-cell>
          <table:table-cell table:style-name="Tabulka1.F15" office:value-type="string">
            <text:p text:style-name="P1"/>
          </table:table-cell>
          <table:table-cell table:style-name="Tabulka1.G15" office:value-type="string">
            <text:p text:style-name="P7">1130300303</text:p>
          </table:table-cell>
          <table:table-cell table:style-name="Tabulka1.H15" office:value-type="string">
            <text:p text:style-name="P6">1</text:p>
          </table:table-cell>
          <table:table-cell table:style-name="Tabulka1.I15" office:value-type="string">
            <text:p text:style-name="P6">2</text:p>
          </table:table-cell>
          <table:table-cell table:style-name="Tabulka1.J15" office:value-type="string">
            <text:p text:style-name="P6">3391</text:p>
          </table:table-cell>
          <table:table-cell table:style-name="Tabulka1.K15" office:value-type="string">
            <text:p text:style-name="P3">orná půda</text:p>
          </table:table-cell>
          <table:table-cell table:style-name="Tabulka1.L15" office:value-type="string">
            <text:p text:style-name="P3"/>
          </table:table-cell>
          <table:table-cell table:style-name="Tabulka1.M15" office:value-type="string">
            <text:p text:style-name="P6">Pluhův Žďár 721956, č. 1054/5</text:p>
          </table:table-cell>
          <table:table-cell table:style-name="Tabulka1.N15" office:value-type="string">
            <text:p text:style-name="P2">152</text:p>
          </table:table-cell>
        </table:table-row>
        <table:table-row table:style-name="Tabulka1.2">
          <table:table-cell table:style-name="Tabulka1.A16" office:value-type="string">
            <text:p text:style-name="P4">Jindřichův Hradec</text:p>
          </table:table-cell>
          <table:table-cell table:style-name="Tabulka1.B16" office:value-type="string">
            <text:p text:style-name="P7">Pluhův Žďár</text:p>
          </table:table-cell>
          <table:table-cell table:style-name="Tabulka1.C16" office:value-type="string">
            <text:p text:style-name="P7">Pluhův Žďár</text:p>
          </table:table-cell>
          <table:table-cell table:style-name="Tabulka1.D16" office:value-type="string">
            <text:p text:style-name="P4">OFO</text:p>
          </table:table-cell>
          <table:table-cell table:style-name="Tabulka1.E16" office:value-type="string">
            <text:p text:style-name="P8">Kubů Jan</text:p>
          </table:table-cell>
          <table:table-cell table:style-name="Tabulka1.F16" office:value-type="string">
            <text:p text:style-name="P1"/>
          </table:table-cell>
          <table:table-cell table:style-name="Tabulka1.G16" office:value-type="string">
            <text:p text:style-name="P7">1130300303</text:p>
          </table:table-cell>
          <table:table-cell table:style-name="Tabulka1.H16" office:value-type="string">
            <text:p text:style-name="P6">1</text:p>
          </table:table-cell>
          <table:table-cell table:style-name="Tabulka1.I16" office:value-type="string">
            <text:p text:style-name="P6">2</text:p>
          </table:table-cell>
          <table:table-cell table:style-name="Tabulka1.J16" office:value-type="string">
            <text:p text:style-name="P6">5797</text:p>
          </table:table-cell>
          <table:table-cell table:style-name="Tabulka1.K16" office:value-type="string">
            <text:p text:style-name="P3">orná půda</text:p>
          </table:table-cell>
          <table:table-cell table:style-name="Tabulka1.L16" office:value-type="string">
            <text:p text:style-name="P3"/>
          </table:table-cell>
          <table:table-cell table:style-name="Tabulka1.M16" office:value-type="string">
            <text:p text:style-name="P6">Pluhův Žďár 721956, č. 1091</text:p>
          </table:table-cell>
          <table:table-cell table:style-name="Tabulka1.N16" office:value-type="string">
            <text:p text:style-name="P2">152</text:p>
          </table:table-cell>
        </table:table-row>
        <table:table-row table:style-name="Tabulka1.2">
          <table:table-cell table:style-name="Tabulka1.A17" office:value-type="string">
            <text:p text:style-name="P4">Jindřichův Hradec</text:p>
          </table:table-cell>
          <table:table-cell table:style-name="Tabulka1.B17" office:value-type="string">
            <text:p text:style-name="P7">Pluhův Žďár</text:p>
          </table:table-cell>
          <table:table-cell table:style-name="Tabulka1.C17" office:value-type="string">
            <text:p text:style-name="P7">Jižná</text:p>
          </table:table-cell>
          <table:table-cell table:style-name="Tabulka1.D17" office:value-type="string">
            <text:p text:style-name="P4">OFO</text:p>
          </table:table-cell>
          <table:table-cell table:style-name="Tabulka1.E17" office:value-type="string">
            <text:p text:style-name="P8">Jílek František</text:p>
          </table:table-cell>
          <table:table-cell table:style-name="Tabulka1.F17" office:value-type="string">
            <text:p text:style-name="P8">č.p. 108, 37825 Deštná</text:p>
          </table:table-cell>
          <table:table-cell table:style-name="Tabulka1.G17" office:value-type="string">
            <text:p text:style-name="P7">1024743303</text:p>
          </table:table-cell>
          <table:table-cell table:style-name="Tabulka1.H17" office:value-type="string">
            <text:p text:style-name="P6">1</text:p>
          </table:table-cell>
          <table:table-cell table:style-name="Tabulka1.I17" office:value-type="string">
            <text:p text:style-name="P6">2</text:p>
          </table:table-cell>
          <table:table-cell table:style-name="Tabulka1.J17" office:value-type="string">
            <text:p text:style-name="P6">162</text:p>
          </table:table-cell>
          <table:table-cell table:style-name="Tabulka1.K17" office:value-type="string">
            <text:p text:style-name="P3">lesní pozemek</text:p>
          </table:table-cell>
          <table:table-cell table:style-name="Tabulka1.L17" office:value-type="string">
            <text:p text:style-name="P3"/>
          </table:table-cell>
          <table:table-cell table:style-name="Tabulka1.M17" office:value-type="string">
            <text:p text:style-name="P6">Jižná 661481, č. 318/1</text:p>
          </table:table-cell>
          <table:table-cell table:style-name="Tabulka1.N17" office:value-type="string">
            <text:p text:style-name="P2">70</text:p>
          </table:table-cell>
        </table:table-row>
        <table:table-row table:style-name="Tabulka1.2">
          <table:table-cell table:style-name="Tabulka1.A18" office:value-type="string">
            <text:p text:style-name="P4">Jindřichův Hradec</text:p>
          </table:table-cell>
          <table:table-cell table:style-name="Tabulka1.B18" office:value-type="string">
            <text:p text:style-name="P7">Pluhův Žďár</text:p>
          </table:table-cell>
          <table:table-cell table:style-name="Tabulka1.C18" office:value-type="string">
            <text:p text:style-name="P7">Jižná</text:p>
          </table:table-cell>
          <table:table-cell table:style-name="Tabulka1.D18" office:value-type="string">
            <text:p text:style-name="P4">OFO</text:p>
          </table:table-cell>
          <table:table-cell table:style-name="Tabulka1.E18" office:value-type="string">
            <text:p text:style-name="P8">Jílková Marie</text:p>
          </table:table-cell>
          <table:table-cell table:style-name="Tabulka1.F18" office:value-type="string">
            <text:p text:style-name="P8">č.p. 108, 37825 Deštná</text:p>
          </table:table-cell>
          <table:table-cell table:style-name="Tabulka1.G18" office:value-type="string">
            <text:p text:style-name="P7">1024744303</text:p>
          </table:table-cell>
          <table:table-cell table:style-name="Tabulka1.H18" office:value-type="string">
            <text:p text:style-name="P6">1</text:p>
          </table:table-cell>
          <table:table-cell table:style-name="Tabulka1.I18" office:value-type="string">
            <text:p text:style-name="P6">2</text:p>
          </table:table-cell>
          <table:table-cell table:style-name="Tabulka1.J18" office:value-type="string">
            <text:p text:style-name="P6">162</text:p>
          </table:table-cell>
          <table:table-cell table:style-name="Tabulka1.K18" office:value-type="string">
            <text:p text:style-name="P3">lesní pozemek</text:p>
          </table:table-cell>
          <table:table-cell table:style-name="Tabulka1.L18" office:value-type="string">
            <text:p text:style-name="P3"/>
          </table:table-cell>
          <table:table-cell table:style-name="Tabulka1.M18" office:value-type="string">
            <text:p text:style-name="P6">Jižná 661481, č. 318/1</text:p>
          </table:table-cell>
          <table:table-cell table:style-name="Tabulka1.N18" office:value-type="string">
            <text:p text:style-name="P2">70</text:p>
          </table:table-cell>
        </table:table-row>
        <table:table-row table:style-name="Tabulka1.2">
          <table:table-cell table:style-name="Tabulka1.A19" office:value-type="string">
            <text:p text:style-name="P4">Jindřichův Hradec</text:p>
          </table:table-cell>
          <table:table-cell table:style-name="Tabulka1.B19" office:value-type="string">
            <text:p text:style-name="P7">Pluhův Žďár</text:p>
          </table:table-cell>
          <table:table-cell table:style-name="Tabulka1.C19" office:value-type="string">
            <text:p text:style-name="P7">Jižná</text:p>
          </table:table-cell>
          <table:table-cell table:style-name="Tabulka1.D19" office:value-type="string">
            <text:p text:style-name="P4">OFO</text:p>
          </table:table-cell>
          <table:table-cell table:style-name="Tabulka1.E19" office:value-type="string">
            <text:p text:style-name="P8">Rejhons Tomáš</text:p>
          </table:table-cell>
          <table:table-cell table:style-name="Tabulka1.F19" office:value-type="string">
            <text:p text:style-name="P8">Jižná 29, 37824 Pluhův Žďár</text:p>
          </table:table-cell>
          <table:table-cell table:style-name="Tabulka1.G19" office:value-type="string">
            <text:p text:style-name="P7">1024900303</text:p>
          </table:table-cell>
          <table:table-cell table:style-name="Tabulka1.H19" office:value-type="string">
            <text:p text:style-name="P6">1</text:p>
          </table:table-cell>
          <table:table-cell table:style-name="Tabulka1.I19" office:value-type="string">
            <text:p text:style-name="P6">2</text:p>
          </table:table-cell>
          <table:table-cell table:style-name="Tabulka1.J19" office:value-type="string">
            <text:p text:style-name="P6">1060</text:p>
          </table:table-cell>
          <table:table-cell table:style-name="Tabulka1.K19" office:value-type="string">
            <text:p text:style-name="P3">trvalý travní porost</text:p>
          </table:table-cell>
          <table:table-cell table:style-name="Tabulka1.L19" office:value-type="string">
            <text:p text:style-name="P3"/>
          </table:table-cell>
          <table:table-cell table:style-name="Tabulka1.M19" office:value-type="string">
            <text:p text:style-name="P6">Jižná 661481, č. 1357/1</text:p>
          </table:table-cell>
          <table:table-cell table:style-name="Tabulka1.N19" office:value-type="string">
            <text:p text:style-name="P2">190</text:p>
          </table:table-cell>
        </table:table-row>
        <table:table-row table:style-name="Tabulka1.2">
          <table:table-cell table:style-name="Tabulka1.A20" office:value-type="string">
            <text:p text:style-name="P4">Jindřichův Hradec</text:p>
          </table:table-cell>
          <table:table-cell table:style-name="Tabulka1.B20" office:value-type="string">
            <text:p text:style-name="P7">Pluhův Žďár</text:p>
          </table:table-cell>
          <table:table-cell table:style-name="Tabulka1.C20" office:value-type="string">
            <text:p text:style-name="P7">Jižná</text:p>
          </table:table-cell>
          <table:table-cell table:style-name="Tabulka1.D20" office:value-type="string">
            <text:p text:style-name="P4">OFO</text:p>
          </table:table-cell>
          <table:table-cell table:style-name="Tabulka1.E20" office:value-type="string">
            <text:p text:style-name="P8">Rejhonsová Rozálie</text:p>
          </table:table-cell>
          <table:table-cell table:style-name="Tabulka1.F20" office:value-type="string">
            <text:p text:style-name="P8">Jižná 29, 37824 Pluhův Žďár</text:p>
          </table:table-cell>
          <table:table-cell table:style-name="Tabulka1.G20" office:value-type="string">
            <text:p text:style-name="P7">1024901303</text:p>
          </table:table-cell>
          <table:table-cell table:style-name="Tabulka1.H20" office:value-type="string">
            <text:p text:style-name="P6">1</text:p>
          </table:table-cell>
          <table:table-cell table:style-name="Tabulka1.I20" office:value-type="string">
            <text:p text:style-name="P6">2</text:p>
          </table:table-cell>
          <table:table-cell table:style-name="Tabulka1.J20" office:value-type="string">
            <text:p text:style-name="P6">1060</text:p>
          </table:table-cell>
          <table:table-cell table:style-name="Tabulka1.K20" office:value-type="string">
            <text:p text:style-name="P3">trvalý travní porost</text:p>
          </table:table-cell>
          <table:table-cell table:style-name="Tabulka1.L20" office:value-type="string">
            <text:p text:style-name="P3"/>
          </table:table-cell>
          <table:table-cell table:style-name="Tabulka1.M20" office:value-type="string">
            <text:p text:style-name="P6">Jižná 661481, č. 1357/1</text:p>
          </table:table-cell>
          <table:table-cell table:style-name="Tabulka1.N20" office:value-type="string">
            <text:p text:style-name="P2">190</text:p>
          </table:table-cell>
        </table:table-row>
        <table:table-row table:style-name="Tabulka1.2">
          <table:table-cell table:style-name="Tabulka1.A21" office:value-type="string">
            <text:p text:style-name="P4">Jindřichův Hradec</text:p>
          </table:table-cell>
          <table:table-cell table:style-name="Tabulka1.B21" office:value-type="string">
            <text:p text:style-name="P7">Pluhův Žďár</text:p>
          </table:table-cell>
          <table:table-cell table:style-name="Tabulka1.C21" office:value-type="string">
            <text:p text:style-name="P7">Jižná</text:p>
          </table:table-cell>
          <table:table-cell table:style-name="Tabulka1.D21" office:value-type="string">
            <text:p text:style-name="P4">OFO</text:p>
          </table:table-cell>
          <table:table-cell table:style-name="Tabulka1.E21" office:value-type="string">
            <text:p text:style-name="P8">Hronza Ladislav</text:p>
          </table:table-cell>
          <table:table-cell table:style-name="Tabulka1.F21" office:value-type="string">
            <text:p text:style-name="P8">č.p. 7, 37821 Vícemil</text:p>
          </table:table-cell>
          <table:table-cell table:style-name="Tabulka1.G21" office:value-type="string">
            <text:p text:style-name="P7">1024903303</text:p>
          </table:table-cell>
          <table:table-cell table:style-name="Tabulka1.H21" office:value-type="string">
            <text:p text:style-name="P6">1</text:p>
          </table:table-cell>
          <table:table-cell table:style-name="Tabulka1.I21" office:value-type="string">
            <text:p text:style-name="P6">2</text:p>
          </table:table-cell>
          <table:table-cell table:style-name="Tabulka1.J21" office:value-type="string">
            <text:p text:style-name="P6">1182</text:p>
          </table:table-cell>
          <table:table-cell table:style-name="Tabulka1.K21" office:value-type="string">
            <text:p text:style-name="P3">orná půda</text:p>
          </table:table-cell>
          <table:table-cell table:style-name="Tabulka1.L21" office:value-type="string">
            <text:p text:style-name="P3"/>
          </table:table-cell>
          <table:table-cell table:style-name="Tabulka1.M21" office:value-type="string">
            <text:p text:style-name="P6">Jižná 661481, č. 1407/2</text:p>
          </table:table-cell>
          <table:table-cell table:style-name="Tabulka1.N21" office:value-type="string">
            <text:p text:style-name="P2">191</text:p>
          </table:table-cell>
        </table:table-row>
        <table:table-row table:style-name="Tabulka1.2">
          <table:table-cell table:style-name="Tabulka1.A22" office:value-type="string">
            <text:p text:style-name="P4">Jindřichův Hradec</text:p>
          </table:table-cell>
          <table:table-cell table:style-name="Tabulka1.B22" office:value-type="string">
            <text:p text:style-name="P7">Pluhův Žďár</text:p>
          </table:table-cell>
          <table:table-cell table:style-name="Tabulka1.C22" office:value-type="string">
            <text:p text:style-name="P7">Klenov</text:p>
          </table:table-cell>
          <table:table-cell table:style-name="Tabulka1.D22" office:value-type="string">
            <text:p text:style-name="P4">OFO</text:p>
          </table:table-cell>
          <table:table-cell table:style-name="Tabulka1.E22" office:value-type="string">
            <text:p text:style-name="P8">Mach Jan</text:p>
          </table:table-cell>
          <table:table-cell table:style-name="Tabulka1.F22" office:value-type="string">
            <text:p text:style-name="P8">Pohoří 9, 37824 Pluhův Žďár</text:p>
          </table:table-cell>
          <table:table-cell table:style-name="Tabulka1.G22" office:value-type="string">
            <text:p text:style-name="P7">1027844303</text:p>
          </table:table-cell>
          <table:table-cell table:style-name="Tabulka1.H22" office:value-type="string">
            <text:p text:style-name="P6">1</text:p>
          </table:table-cell>
          <table:table-cell table:style-name="Tabulka1.I22" office:value-type="string">
            <text:p text:style-name="P6">2</text:p>
          </table:table-cell>
          <table:table-cell table:style-name="Tabulka1.J22" office:value-type="string">
            <text:p text:style-name="P6">32</text:p>
          </table:table-cell>
          <table:table-cell table:style-name="Tabulka1.K22" office:value-type="string">
            <text:p text:style-name="P3">vodní plocha</text:p>
          </table:table-cell>
          <table:table-cell table:style-name="Tabulka1.L22" office:value-type="string">
            <text:p text:style-name="P11">koryto vodního toku přirozené nebo upravené</text:p>
          </table:table-cell>
          <table:table-cell table:style-name="Tabulka1.M22" office:value-type="string">
            <text:p text:style-name="P6">Klenov 666092, č. 628/3</text:p>
          </table:table-cell>
          <table:table-cell table:style-name="Tabulka1.N22" office:value-type="string">
            <text:p text:style-name="P2">44</text:p>
          </table:table-cell>
        </table:table-row>
        <table:table-row table:style-name="Tabulka1.2">
          <table:table-cell table:style-name="Tabulka1.A23" office:value-type="string">
            <text:p text:style-name="P4">Jindřichův Hradec</text:p>
          </table:table-cell>
          <table:table-cell table:style-name="Tabulka1.B23" office:value-type="string">
            <text:p text:style-name="P7">Pluhův Žďár</text:p>
          </table:table-cell>
          <table:table-cell table:style-name="Tabulka1.C23" office:value-type="string">
            <text:p text:style-name="P7">Klenov</text:p>
          </table:table-cell>
          <table:table-cell table:style-name="Tabulka1.D23" office:value-type="string">
            <text:p text:style-name="P4">OFO</text:p>
          </table:table-cell>
          <table:table-cell table:style-name="Tabulka1.E23" office:value-type="string">
            <text:p text:style-name="P8">Mach Jan</text:p>
          </table:table-cell>
          <table:table-cell table:style-name="Tabulka1.F23" office:value-type="string">
            <text:p text:style-name="P8">Pohoří 9, 37824 Pluhův Žďár</text:p>
          </table:table-cell>
          <table:table-cell table:style-name="Tabulka1.G23" office:value-type="string">
            <text:p text:style-name="P7">1027844303</text:p>
          </table:table-cell>
          <table:table-cell table:style-name="Tabulka1.H23" office:value-type="string">
            <text:p text:style-name="P6">1</text:p>
          </table:table-cell>
          <table:table-cell table:style-name="Tabulka1.I23" office:value-type="string">
            <text:p text:style-name="P6">2</text:p>
          </table:table-cell>
          <table:table-cell table:style-name="Tabulka1.J23" office:value-type="string">
            <text:p text:style-name="P6">123</text:p>
          </table:table-cell>
          <table:table-cell table:style-name="Tabulka1.K23" office:value-type="string">
            <text:p text:style-name="P3">vodní plocha</text:p>
          </table:table-cell>
          <table:table-cell table:style-name="Tabulka1.L23" office:value-type="string">
            <text:p text:style-name="P11">koryto vodního toku přirozené nebo upravené</text:p>
          </table:table-cell>
          <table:table-cell table:style-name="Tabulka1.M23" office:value-type="string">
            <text:p text:style-name="P6">Klenov 666092, č. 630/11</text:p>
          </table:table-cell>
          <table:table-cell table:style-name="Tabulka1.N23" office:value-type="string">
            <text:p text:style-name="P2">44</text:p>
          </table:table-cell>
        </table:table-row>
        <table:table-row table:style-name="Tabulka1.2">
          <table:table-cell table:style-name="Tabulka1.A24" office:value-type="string">
            <text:p text:style-name="P4">Jindřichův Hradec</text:p>
          </table:table-cell>
          <table:table-cell table:style-name="Tabulka1.B24" office:value-type="string">
            <text:p text:style-name="P7">Pluhův Žďár</text:p>
          </table:table-cell>
          <table:table-cell table:style-name="Tabulka1.C24" office:value-type="string">
            <text:p text:style-name="P7">Klenov</text:p>
          </table:table-cell>
          <table:table-cell table:style-name="Tabulka1.D24" office:value-type="string">
            <text:p text:style-name="P4">OFO</text:p>
          </table:table-cell>
          <table:table-cell table:style-name="Tabulka1.E24" office:value-type="string">
            <text:p text:style-name="P8">Mach Jan</text:p>
          </table:table-cell>
          <table:table-cell table:style-name="Tabulka1.F24" office:value-type="string">
            <text:p text:style-name="P8">Pohoří 9, 37824 Pluhův Žďár</text:p>
          </table:table-cell>
          <table:table-cell table:style-name="Tabulka1.G24" office:value-type="string">
            <text:p text:style-name="P7">1027844303</text:p>
          </table:table-cell>
          <table:table-cell table:style-name="Tabulka1.H24" office:value-type="string">
            <text:p text:style-name="P6">1</text:p>
          </table:table-cell>
          <table:table-cell table:style-name="Tabulka1.I24" office:value-type="string">
            <text:p text:style-name="P6">2</text:p>
          </table:table-cell>
          <table:table-cell table:style-name="Tabulka1.J24" office:value-type="string">
            <text:p text:style-name="P6">3682</text:p>
          </table:table-cell>
          <table:table-cell table:style-name="Tabulka1.K24" office:value-type="string">
            <text:p text:style-name="P3">trvalý travní porost</text:p>
          </table:table-cell>
          <table:table-cell table:style-name="Tabulka1.L24" office:value-type="string">
            <text:p text:style-name="P11"/>
          </table:table-cell>
          <table:table-cell table:style-name="Tabulka1.M24" office:value-type="string">
            <text:p text:style-name="P6">Klenov 666092, č. 630/18</text:p>
          </table:table-cell>
          <table:table-cell table:style-name="Tabulka1.N24" office:value-type="string">
            <text:p text:style-name="P2">44</text:p>
          </table:table-cell>
        </table:table-row>
        <table:table-row table:style-name="Tabulka1.2">
          <table:table-cell table:style-name="Tabulka1.A25" office:value-type="string">
            <text:p text:style-name="P4">Jindřichův Hradec</text:p>
          </table:table-cell>
          <table:table-cell table:style-name="Tabulka1.B25" office:value-type="string">
            <text:p text:style-name="P7">Pluhův Žďár</text:p>
          </table:table-cell>
          <table:table-cell table:style-name="Tabulka1.C25" office:value-type="string">
            <text:p text:style-name="P7">Klenov</text:p>
          </table:table-cell>
          <table:table-cell table:style-name="Tabulka1.D25" office:value-type="string">
            <text:p text:style-name="P4">OFO</text:p>
          </table:table-cell>
          <table:table-cell table:style-name="Tabulka1.E25" office:value-type="string">
            <text:p text:style-name="P8">Mach Jan</text:p>
          </table:table-cell>
          <table:table-cell table:style-name="Tabulka1.F25" office:value-type="string">
            <text:p text:style-name="P8">Pohoří 9, 37824 Pluhův Žďár</text:p>
          </table:table-cell>
          <table:table-cell table:style-name="Tabulka1.G25" office:value-type="string">
            <text:p text:style-name="P7">1027844303</text:p>
          </table:table-cell>
          <table:table-cell table:style-name="Tabulka1.H25" office:value-type="string">
            <text:p text:style-name="P6">1</text:p>
          </table:table-cell>
          <table:table-cell table:style-name="Tabulka1.I25" office:value-type="string">
            <text:p text:style-name="P6">2</text:p>
          </table:table-cell>
          <table:table-cell table:style-name="Tabulka1.J25" office:value-type="string">
            <text:p text:style-name="P6">33</text:p>
          </table:table-cell>
          <table:table-cell table:style-name="Tabulka1.K25" office:value-type="string">
            <text:p text:style-name="P3">vodní plocha</text:p>
          </table:table-cell>
          <table:table-cell table:style-name="Tabulka1.L25" office:value-type="string">
            <text:p text:style-name="P11">koryto vodního toku přirozené nebo upravené</text:p>
          </table:table-cell>
          <table:table-cell table:style-name="Tabulka1.M25" office:value-type="string">
            <text:p text:style-name="P6">Klenov 666092, č. 630/24</text:p>
          </table:table-cell>
          <table:table-cell table:style-name="Tabulka1.N25" office:value-type="string">
            <text:p text:style-name="P2">44</text:p>
          </table:table-cell>
        </table:table-row>
        <text:soft-page-break/>
        <table:table-row table:style-name="Tabulka1.2">
          <table:table-cell table:style-name="Tabulka1.A26" office:value-type="string">
            <text:p text:style-name="P4">Jindřichův Hradec</text:p>
          </table:table-cell>
          <table:table-cell table:style-name="Tabulka1.B26" office:value-type="string">
            <text:p text:style-name="P7">Pluhův Žďár</text:p>
          </table:table-cell>
          <table:table-cell table:style-name="Tabulka1.C26" office:value-type="string">
            <text:p text:style-name="P7">Plasná</text:p>
          </table:table-cell>
          <table:table-cell table:style-name="Tabulka1.D26" office:value-type="string">
            <text:p text:style-name="P4">OFO</text:p>
          </table:table-cell>
          <table:table-cell table:style-name="Tabulka1.E26" office:value-type="string">
            <text:p text:style-name="P8">Mráz Josef</text:p>
          </table:table-cell>
          <table:table-cell table:style-name="Tabulka1.F26" office:value-type="string">
            <text:p text:style-name="P8">č.p. 146, 37821 Kardašova Řečice</text:p>
          </table:table-cell>
          <table:table-cell table:style-name="Tabulka1.G26" office:value-type="string">
            <text:p text:style-name="P7">1110400303</text:p>
          </table:table-cell>
          <table:table-cell table:style-name="Tabulka1.H26" office:value-type="string">
            <text:p text:style-name="P6">1</text:p>
          </table:table-cell>
          <table:table-cell table:style-name="Tabulka1.I26" office:value-type="string">
            <text:p text:style-name="P6">2</text:p>
          </table:table-cell>
          <table:table-cell table:style-name="Tabulka1.J26" office:value-type="string">
            <text:p text:style-name="P6">526</text:p>
          </table:table-cell>
          <table:table-cell table:style-name="Tabulka1.K26" office:value-type="string">
            <text:p text:style-name="P3">ostatní plocha</text:p>
          </table:table-cell>
          <table:table-cell table:style-name="Tabulka1.L26" office:value-type="string">
            <text:p text:style-name="P3">jiná plocha</text:p>
          </table:table-cell>
          <table:table-cell table:style-name="Tabulka1.M26" office:value-type="string">
            <text:p text:style-name="P6">Plasná 721492, č. 545/1</text:p>
          </table:table-cell>
          <table:table-cell table:style-name="Tabulka1.N26" office:value-type="string">
            <text:p text:style-name="P2">145</text:p>
          </table:table-cell>
        </table:table-row>
        <table:table-row table:style-name="Tabulka1.2">
          <table:table-cell table:style-name="Tabulka1.A27" office:value-type="string">
            <text:p text:style-name="P4">Jindřichův Hradec</text:p>
          </table:table-cell>
          <table:table-cell table:style-name="Tabulka1.B27" office:value-type="string">
            <text:p text:style-name="P7">Pluhův Žďár</text:p>
          </table:table-cell>
          <table:table-cell table:style-name="Tabulka1.C27" office:value-type="string">
            <text:p text:style-name="P7">Plasná</text:p>
          </table:table-cell>
          <table:table-cell table:style-name="Tabulka1.D27" office:value-type="string">
            <text:p text:style-name="P4">OFO</text:p>
          </table:table-cell>
          <table:table-cell table:style-name="Tabulka1.E27" office:value-type="string">
            <text:p text:style-name="P8">Mrázová Marie</text:p>
          </table:table-cell>
          <table:table-cell table:style-name="Tabulka1.F27" office:value-type="string">
            <text:p text:style-name="P8">č.p. 146, 37821 Kardašova Řečice</text:p>
          </table:table-cell>
          <table:table-cell table:style-name="Tabulka1.G27" office:value-type="string">
            <text:p text:style-name="P7">1110401303</text:p>
          </table:table-cell>
          <table:table-cell table:style-name="Tabulka1.H27" office:value-type="string">
            <text:p text:style-name="P6">1</text:p>
          </table:table-cell>
          <table:table-cell table:style-name="Tabulka1.I27" office:value-type="string">
            <text:p text:style-name="P6">2</text:p>
          </table:table-cell>
          <table:table-cell table:style-name="Tabulka1.J27" office:value-type="string">
            <text:p text:style-name="P6">526</text:p>
          </table:table-cell>
          <table:table-cell table:style-name="Tabulka1.K27" office:value-type="string">
            <text:p text:style-name="P3">ostatní plocha</text:p>
          </table:table-cell>
          <table:table-cell table:style-name="Tabulka1.L27" office:value-type="string">
            <text:p text:style-name="P3">jiná plocha</text:p>
          </table:table-cell>
          <table:table-cell table:style-name="Tabulka1.M27" office:value-type="string">
            <text:p text:style-name="P6">Plasná 721492, č. 545/1</text:p>
          </table:table-cell>
          <table:table-cell table:style-name="Tabulka1.N27" office:value-type="string">
            <text:p text:style-name="P2">145</text:p>
          </table:table-cell>
        </table:table-row>
        <table:table-row table:style-name="Tabulka1.2">
          <table:table-cell table:style-name="Tabulka1.A28" office:value-type="string">
            <text:p text:style-name="P4">Jindřichův Hradec</text:p>
          </table:table-cell>
          <table:table-cell table:style-name="Tabulka1.B28" office:value-type="string">
            <text:p text:style-name="P7">Pluhův Žďár</text:p>
          </table:table-cell>
          <table:table-cell table:style-name="Tabulka1.C28" office:value-type="string">
            <text:p text:style-name="P7">Pluhův Žďár</text:p>
          </table:table-cell>
          <table:table-cell table:style-name="Tabulka1.D28" office:value-type="string">
            <text:p text:style-name="P4">OFO</text:p>
          </table:table-cell>
          <table:table-cell table:style-name="Tabulka1.E28" office:value-type="string">
            <text:p text:style-name="P8">Zima Miroslav</text:p>
          </table:table-cell>
          <table:table-cell table:style-name="Tabulka1.F28" office:value-type="string">
            <text:p text:style-name="P8">č.p. 18, 37802 Stráž nad Nežárkou</text:p>
          </table:table-cell>
          <table:table-cell table:style-name="Tabulka1.G28" office:value-type="string">
            <text:p text:style-name="P7">1044001303</text:p>
          </table:table-cell>
          <table:table-cell table:style-name="Tabulka1.H28" office:value-type="string">
            <text:p text:style-name="P6">1</text:p>
          </table:table-cell>
          <table:table-cell table:style-name="Tabulka1.I28" office:value-type="string">
            <text:p text:style-name="P6">20</text:p>
          </table:table-cell>
          <table:table-cell table:style-name="Tabulka1.J28" office:value-type="string">
            <text:p text:style-name="P6">4343</text:p>
          </table:table-cell>
          <table:table-cell table:style-name="Tabulka1.K28" office:value-type="string">
            <text:p text:style-name="P3">ostatní plocha</text:p>
          </table:table-cell>
          <table:table-cell table:style-name="Tabulka1.L28" office:value-type="string">
            <text:p text:style-name="P3">ostatní komunikace</text:p>
          </table:table-cell>
          <table:table-cell table:style-name="Tabulka1.M28" office:value-type="string">
            <text:p text:style-name="P6">Pluhův Žďár 721956, č. 1097/5</text:p>
          </table:table-cell>
          <table:table-cell table:style-name="Tabulka1.N28" office:value-type="string">
            <text:p text:style-name="P2">174</text:p>
          </table:table-cell>
        </table:table-row>
        <table:table-row table:style-name="Tabulka1.2">
          <table:table-cell table:style-name="Tabulka1.A29" office:value-type="string">
            <text:p text:style-name="P4">Jindřichův Hradec</text:p>
          </table:table-cell>
          <table:table-cell table:style-name="Tabulka1.B29" office:value-type="string">
            <text:p text:style-name="P7">Pluhův Žďár</text:p>
          </table:table-cell>
          <table:table-cell table:style-name="Tabulka1.C29" office:value-type="string">
            <text:p text:style-name="P7">Pluhův Žďár</text:p>
          </table:table-cell>
          <table:table-cell table:style-name="Tabulka1.D29" office:value-type="string">
            <text:p text:style-name="P4">OFO</text:p>
          </table:table-cell>
          <table:table-cell table:style-name="Tabulka1.E29" office:value-type="string">
            <text:p text:style-name="P8">Zima Miloslav</text:p>
          </table:table-cell>
          <table:table-cell table:style-name="Tabulka1.F29" office:value-type="string">
            <text:p text:style-name="P8">č.p. 188, 37802 Stráž nad Nežárkou</text:p>
          </table:table-cell>
          <table:table-cell table:style-name="Tabulka1.G29" office:value-type="string">
            <text:p text:style-name="P7">1044018303</text:p>
          </table:table-cell>
          <table:table-cell table:style-name="Tabulka1.H29" office:value-type="string">
            <text:p text:style-name="P6">2</text:p>
          </table:table-cell>
          <table:table-cell table:style-name="Tabulka1.I29" office:value-type="string">
            <text:p text:style-name="P6">14</text:p>
          </table:table-cell>
          <table:table-cell table:style-name="Tabulka1.J29" office:value-type="string">
            <text:p text:style-name="P6">1307</text:p>
          </table:table-cell>
          <table:table-cell table:style-name="Tabulka1.K29" office:value-type="string">
            <text:p text:style-name="P3">orná půda</text:p>
          </table:table-cell>
          <table:table-cell table:style-name="Tabulka1.L29" office:value-type="string">
            <text:p text:style-name="P3"/>
          </table:table-cell>
          <table:table-cell table:style-name="Tabulka1.M29" office:value-type="string">
            <text:p text:style-name="P6">Pluhův Žďár 721956, č. 1054/10</text:p>
          </table:table-cell>
          <table:table-cell table:style-name="Tabulka1.N29" office:value-type="string">
            <text:p text:style-name="P2">177</text:p>
          </table:table-cell>
        </table:table-row>
        <table:table-row table:style-name="Tabulka1.2">
          <table:table-cell table:style-name="Tabulka1.A30" office:value-type="string">
            <text:p text:style-name="P4">Jindřichův Hradec</text:p>
          </table:table-cell>
          <table:table-cell table:style-name="Tabulka1.B30" office:value-type="string">
            <text:p text:style-name="P7">Pluhův Žďár</text:p>
          </table:table-cell>
          <table:table-cell table:style-name="Tabulka1.C30" office:value-type="string">
            <text:p text:style-name="P7">Pluhův Žďár</text:p>
          </table:table-cell>
          <table:table-cell table:style-name="Tabulka1.D30" office:value-type="string">
            <text:p text:style-name="P4">OFO</text:p>
          </table:table-cell>
          <table:table-cell table:style-name="Tabulka1.E30" office:value-type="string">
            <text:p text:style-name="P8">Zima Miloslav</text:p>
          </table:table-cell>
          <table:table-cell table:style-name="Tabulka1.F30" office:value-type="string">
            <text:p text:style-name="P8">č.p. 188, 37802 Stráž nad Nežárkou</text:p>
          </table:table-cell>
          <table:table-cell table:style-name="Tabulka1.G30" office:value-type="string">
            <text:p text:style-name="P7">1044049303</text:p>
          </table:table-cell>
          <table:table-cell table:style-name="Tabulka1.H30" office:value-type="string">
            <text:p text:style-name="P6">2</text:p>
          </table:table-cell>
          <table:table-cell table:style-name="Tabulka1.I30" office:value-type="string">
            <text:p text:style-name="P6">14</text:p>
          </table:table-cell>
          <table:table-cell table:style-name="Tabulka1.J30" office:value-type="string">
            <text:p text:style-name="P6">107</text:p>
          </table:table-cell>
          <table:table-cell table:style-name="Tabulka1.K30" office:value-type="string">
            <text:p text:style-name="P3">ostatní plocha</text:p>
          </table:table-cell>
          <table:table-cell table:style-name="Tabulka1.L30" office:value-type="string">
            <text:p text:style-name="P3">jiná plocha</text:p>
          </table:table-cell>
          <table:table-cell table:style-name="Tabulka1.M30" office:value-type="string">
            <text:p text:style-name="P6">Pluhův Žďár 721956, č. 1097/15</text:p>
          </table:table-cell>
          <table:table-cell table:style-name="Tabulka1.N30" office:value-type="string">
            <text:p text:style-name="P2">185</text:p>
          </table:table-cell>
        </table:table-row>
        <table:table-row table:style-name="Tabulka1.2">
          <table:table-cell table:style-name="Tabulka1.A31" office:value-type="string">
            <text:p text:style-name="P4">Jindřichův Hradec</text:p>
          </table:table-cell>
          <table:table-cell table:style-name="Tabulka1.B31" office:value-type="string">
            <text:p text:style-name="P7">Pluhův Žďár</text:p>
          </table:table-cell>
          <table:table-cell table:style-name="Tabulka1.C31" office:value-type="string">
            <text:p text:style-name="P7">Pluhův Žďár</text:p>
          </table:table-cell>
          <table:table-cell table:style-name="Tabulka1.D31" office:value-type="string">
            <text:p text:style-name="P4">OFO</text:p>
          </table:table-cell>
          <table:table-cell table:style-name="Tabulka1.E31" office:value-type="string">
            <text:p text:style-name="P8">Zima Miloslav</text:p>
          </table:table-cell>
          <table:table-cell table:style-name="Tabulka1.F31" office:value-type="string">
            <text:p text:style-name="P8">č.p. 188, 37802 Stráž nad Nežárkou</text:p>
          </table:table-cell>
          <table:table-cell table:style-name="Tabulka1.G31" office:value-type="string">
            <text:p text:style-name="P7">1130301303</text:p>
          </table:table-cell>
          <table:table-cell table:style-name="Tabulka1.H31" office:value-type="string">
            <text:p text:style-name="P6">1</text:p>
          </table:table-cell>
          <table:table-cell table:style-name="Tabulka1.I31" office:value-type="string">
            <text:p text:style-name="P6">2</text:p>
          </table:table-cell>
          <table:table-cell table:style-name="Tabulka1.J31" office:value-type="string">
            <text:p text:style-name="P6">159</text:p>
          </table:table-cell>
          <table:table-cell table:style-name="Tabulka1.K31" office:value-type="string">
            <text:p text:style-name="P3">orná půda</text:p>
          </table:table-cell>
          <table:table-cell table:style-name="Tabulka1.L31" office:value-type="string">
            <text:p text:style-name="P3"/>
          </table:table-cell>
          <table:table-cell table:style-name="Tabulka1.M31" office:value-type="string">
            <text:p text:style-name="P6">Pluhův Žďár 721956, č. 1054/3</text:p>
          </table:table-cell>
          <table:table-cell table:style-name="Tabulka1.N31" office:value-type="string">
            <text:p text:style-name="P2">152</text:p>
          </table:table-cell>
        </table:table-row>
        <table:table-row table:style-name="Tabulka1.2">
          <table:table-cell table:style-name="Tabulka1.A32" office:value-type="string">
            <text:p text:style-name="P4">Jindřichův Hradec</text:p>
          </table:table-cell>
          <table:table-cell table:style-name="Tabulka1.B32" office:value-type="string">
            <text:p text:style-name="P7">Pluhův Žďár</text:p>
          </table:table-cell>
          <table:table-cell table:style-name="Tabulka1.C32" office:value-type="string">
            <text:p text:style-name="P7">Pluhův Žďár</text:p>
          </table:table-cell>
          <table:table-cell table:style-name="Tabulka1.D32" office:value-type="string">
            <text:p text:style-name="P4">OFO</text:p>
          </table:table-cell>
          <table:table-cell table:style-name="Tabulka1.E32" office:value-type="string">
            <text:p text:style-name="P8">Zima Miloslav</text:p>
          </table:table-cell>
          <table:table-cell table:style-name="Tabulka1.F32" office:value-type="string">
            <text:p text:style-name="P8">č.p. 188, 37802 Stráž nad Nežárkou</text:p>
          </table:table-cell>
          <table:table-cell table:style-name="Tabulka1.G32" office:value-type="string">
            <text:p text:style-name="P7">1130301303</text:p>
          </table:table-cell>
          <table:table-cell table:style-name="Tabulka1.H32" office:value-type="string">
            <text:p text:style-name="P6">1</text:p>
          </table:table-cell>
          <table:table-cell table:style-name="Tabulka1.I32" office:value-type="string">
            <text:p text:style-name="P6">2</text:p>
          </table:table-cell>
          <table:table-cell table:style-name="Tabulka1.J32" office:value-type="string">
            <text:p text:style-name="P6">3391</text:p>
          </table:table-cell>
          <table:table-cell table:style-name="Tabulka1.K32" office:value-type="string">
            <text:p text:style-name="P3">orná půda</text:p>
          </table:table-cell>
          <table:table-cell table:style-name="Tabulka1.L32" office:value-type="string">
            <text:p text:style-name="P3"/>
          </table:table-cell>
          <table:table-cell table:style-name="Tabulka1.M32" office:value-type="string">
            <text:p text:style-name="P6">Pluhův Žďár 721956, č. 1054/5</text:p>
          </table:table-cell>
          <table:table-cell table:style-name="Tabulka1.N32" office:value-type="string">
            <text:p text:style-name="P2">152</text:p>
          </table:table-cell>
        </table:table-row>
        <table:table-row table:style-name="Tabulka1.2">
          <table:table-cell table:style-name="Tabulka1.A33" office:value-type="string">
            <text:p text:style-name="P4">Jindřichův Hradec</text:p>
          </table:table-cell>
          <table:table-cell table:style-name="Tabulka1.B33" office:value-type="string">
            <text:p text:style-name="P7">Pluhův Žďár</text:p>
          </table:table-cell>
          <table:table-cell table:style-name="Tabulka1.C33" office:value-type="string">
            <text:p text:style-name="P7">Pluhův Žďár</text:p>
          </table:table-cell>
          <table:table-cell table:style-name="Tabulka1.D33" office:value-type="string">
            <text:p text:style-name="P4">OFO</text:p>
          </table:table-cell>
          <table:table-cell table:style-name="Tabulka1.E33" office:value-type="string">
            <text:p text:style-name="P8">Zima Miloslav</text:p>
          </table:table-cell>
          <table:table-cell table:style-name="Tabulka1.F33" office:value-type="string">
            <text:p text:style-name="P8">č.p. 188, 37802 Stráž nad Nežárkou</text:p>
          </table:table-cell>
          <table:table-cell table:style-name="Tabulka1.G33" office:value-type="string">
            <text:p text:style-name="P7">1130301303</text:p>
          </table:table-cell>
          <table:table-cell table:style-name="Tabulka1.H33" office:value-type="string">
            <text:p text:style-name="P6">1</text:p>
          </table:table-cell>
          <table:table-cell table:style-name="Tabulka1.I33" office:value-type="string">
            <text:p text:style-name="P6">2</text:p>
          </table:table-cell>
          <table:table-cell table:style-name="Tabulka1.J33" office:value-type="string">
            <text:p text:style-name="P6">5797</text:p>
          </table:table-cell>
          <table:table-cell table:style-name="Tabulka1.K33" office:value-type="string">
            <text:p text:style-name="P3">orná půda</text:p>
          </table:table-cell>
          <table:table-cell table:style-name="Tabulka1.L33" office:value-type="string">
            <text:p text:style-name="P3"/>
          </table:table-cell>
          <table:table-cell table:style-name="Tabulka1.M33" office:value-type="string">
            <text:p text:style-name="P6">Pluhův Žďár 721956, č. 1091</text:p>
          </table:table-cell>
          <table:table-cell table:style-name="Tabulka1.N33" office:value-type="string">
            <text:p text:style-name="P2">152</text:p>
          </table:table-cell>
        </table:table-row>
        <table:table-row table:style-name="Tabulka1.2">
          <table:table-cell table:style-name="Tabulka1.A34" office:value-type="string">
            <text:p text:style-name="P4">Jindřichův Hradec</text:p>
          </table:table-cell>
          <table:table-cell table:style-name="Tabulka1.B34" office:value-type="string">
            <text:p text:style-name="P7">Pluhův Žďár</text:p>
          </table:table-cell>
          <table:table-cell table:style-name="Tabulka1.C34" office:value-type="string">
            <text:p text:style-name="P7">Jižná</text:p>
          </table:table-cell>
          <table:table-cell table:style-name="Tabulka1.D34" office:value-type="string">
            <text:p text:style-name="P4">OFO</text:p>
          </table:table-cell>
          <table:table-cell table:style-name="Tabulka1.E34" office:value-type="string">
            <text:p text:style-name="P8">Vácha Josef</text:p>
          </table:table-cell>
          <table:table-cell table:style-name="Tabulka1.F34" office:value-type="string">
            <text:p text:style-name="P8">39127 Dírná</text:p>
          </table:table-cell>
          <table:table-cell table:style-name="Tabulka1.G34" office:value-type="string">
            <text:p text:style-name="P7">1024775303</text:p>
          </table:table-cell>
          <table:table-cell table:style-name="Tabulka1.H34" office:value-type="string">
            <text:p text:style-name="P6">1</text:p>
          </table:table-cell>
          <table:table-cell table:style-name="Tabulka1.I34" office:value-type="string">
            <text:p text:style-name="P6">1</text:p>
          </table:table-cell>
          <table:table-cell table:style-name="Tabulka1.J34" office:value-type="string">
            <text:p text:style-name="P6">500</text:p>
          </table:table-cell>
          <table:table-cell table:style-name="Tabulka1.K34" office:value-type="string">
            <text:p text:style-name="P3">trvalý travní porost</text:p>
          </table:table-cell>
          <table:table-cell table:style-name="Tabulka1.L34" office:value-type="string">
            <text:p text:style-name="P3"/>
          </table:table-cell>
          <table:table-cell table:style-name="Tabulka1.M34" office:value-type="string">
            <text:p text:style-name="P6">Jižná 661481, č. 1315</text:p>
          </table:table-cell>
          <table:table-cell table:style-name="Tabulka1.N34" office:value-type="string">
            <text:p text:style-name="P2">90</text:p>
          </table:table-cell>
        </table:table-row>
        <table:table-row table:style-name="Tabulka1.2">
          <table:table-cell table:style-name="Tabulka1.A35" office:value-type="string">
            <text:p text:style-name="P4">Jindřichův Hradec</text:p>
          </table:table-cell>
          <table:table-cell table:style-name="Tabulka1.B35" office:value-type="string">
            <text:p text:style-name="P7">Pluhův Žďár</text:p>
          </table:table-cell>
          <table:table-cell table:style-name="Tabulka1.C35" office:value-type="string">
            <text:p text:style-name="P7">Jižná</text:p>
          </table:table-cell>
          <table:table-cell table:style-name="Tabulka1.D35" office:value-type="string">
            <text:p text:style-name="P4">OFO</text:p>
          </table:table-cell>
          <table:table-cell table:style-name="Tabulka1.E35" office:value-type="string">
            <text:p text:style-name="P8">Němec František</text:p>
          </table:table-cell>
          <table:table-cell table:style-name="Tabulka1.F35" office:value-type="string">
            <text:p text:style-name="P8">Mostečný 10, 37824 Pluhův Žďár</text:p>
          </table:table-cell>
          <table:table-cell table:style-name="Tabulka1.G35" office:value-type="string">
            <text:p text:style-name="P7">1024755303</text:p>
          </table:table-cell>
          <table:table-cell table:style-name="Tabulka1.H35" office:value-type="string">
            <text:p text:style-name="P6">1</text:p>
          </table:table-cell>
          <table:table-cell table:style-name="Tabulka1.I35" office:value-type="string">
            <text:p text:style-name="P6">1</text:p>
          </table:table-cell>
          <table:table-cell table:style-name="Tabulka1.J35" office:value-type="string">
            <text:p text:style-name="P6">2982</text:p>
          </table:table-cell>
          <table:table-cell table:style-name="Tabulka1.K35" office:value-type="string">
            <text:p text:style-name="P3"/>
          </table:table-cell>
          <table:table-cell table:style-name="Tabulka1.L35" office:value-type="string">
            <text:p text:style-name="P3"/>
          </table:table-cell>
          <table:table-cell table:style-name="Tabulka1.M35" office:value-type="string">
            <text:p text:style-name="P6">Jižná 661481, PK č. 698</text:p>
          </table:table-cell>
          <table:table-cell table:style-name="Tabulka1.N35" office:value-type="string">
            <text:p text:style-name="P2">78</text:p>
          </table:table-cell>
        </table:table-row>
        <table:table-row table:style-name="Tabulka1.2">
          <table:table-cell table:style-name="Tabulka1.A36" office:value-type="string">
            <text:p text:style-name="P4">Jindřichův Hradec</text:p>
          </table:table-cell>
          <table:table-cell table:style-name="Tabulka1.B36" office:value-type="string">
            <text:p text:style-name="P7">Pluhův Žďár</text:p>
          </table:table-cell>
          <table:table-cell table:style-name="Tabulka1.C36" office:value-type="string">
            <text:p text:style-name="P7">Jižná</text:p>
          </table:table-cell>
          <table:table-cell table:style-name="Tabulka1.D36" office:value-type="string">
            <text:p text:style-name="P4">OFO</text:p>
          </table:table-cell>
          <table:table-cell table:style-name="Tabulka1.E36" office:value-type="string">
            <text:p text:style-name="P8">Němec František</text:p>
          </table:table-cell>
          <table:table-cell table:style-name="Tabulka1.F36" office:value-type="string">
            <text:p text:style-name="P8">Mostečný 10, 37824 Pluhův Žďár</text:p>
          </table:table-cell>
          <table:table-cell table:style-name="Tabulka1.G36" office:value-type="string">
            <text:p text:style-name="P7">1024755303</text:p>
          </table:table-cell>
          <table:table-cell table:style-name="Tabulka1.H36" office:value-type="string">
            <text:p text:style-name="P6">1</text:p>
          </table:table-cell>
          <table:table-cell table:style-name="Tabulka1.I36" office:value-type="string">
            <text:p text:style-name="P6">1</text:p>
          </table:table-cell>
          <table:table-cell table:style-name="Tabulka1.J36" office:value-type="string">
            <text:p text:style-name="P6">719</text:p>
          </table:table-cell>
          <table:table-cell table:style-name="Tabulka1.K36" office:value-type="string">
            <text:p text:style-name="P3"/>
          </table:table-cell>
          <table:table-cell table:style-name="Tabulka1.L36" office:value-type="string">
            <text:p text:style-name="P3"/>
          </table:table-cell>
          <table:table-cell table:style-name="Tabulka1.M36" office:value-type="string">
            <text:p text:style-name="P6">Jižná 661481, PK č. 699</text:p>
          </table:table-cell>
          <table:table-cell table:style-name="Tabulka1.N36" office:value-type="string">
            <text:p text:style-name="P2">78</text:p>
          </table:table-cell>
        </table:table-row>
        <table:table-row table:style-name="Tabulka1.2">
          <table:table-cell table:style-name="Tabulka1.A37" office:value-type="string">
            <text:p text:style-name="P4">Jindřichův Hradec</text:p>
          </table:table-cell>
          <table:table-cell table:style-name="Tabulka1.B37" office:value-type="string">
            <text:p text:style-name="P7">Pluhův Žďár</text:p>
          </table:table-cell>
          <table:table-cell table:style-name="Tabulka1.C37" office:value-type="string">
            <text:p text:style-name="P7">Jižná</text:p>
          </table:table-cell>
          <table:table-cell table:style-name="Tabulka1.D37" office:value-type="string">
            <text:p text:style-name="P4">OFO</text:p>
          </table:table-cell>
          <table:table-cell table:style-name="Tabulka1.E37" office:value-type="string">
            <text:p text:style-name="P8">Kovářová Rozálie</text:p>
          </table:table-cell>
          <table:table-cell table:style-name="Tabulka1.F37" office:value-type="string">
            <text:p text:style-name="P8">Mostečný, 37824 Pluhův Žďár</text:p>
          </table:table-cell>
          <table:table-cell table:style-name="Tabulka1.G37" office:value-type="string">
            <text:p text:style-name="P7">1024759303</text:p>
          </table:table-cell>
          <table:table-cell table:style-name="Tabulka1.H37" office:value-type="string">
            <text:p text:style-name="P6">1</text:p>
          </table:table-cell>
          <table:table-cell table:style-name="Tabulka1.I37" office:value-type="string">
            <text:p text:style-name="P6">1</text:p>
          </table:table-cell>
          <table:table-cell table:style-name="Tabulka1.J37" office:value-type="string">
            <text:p text:style-name="P6">155</text:p>
          </table:table-cell>
          <table:table-cell table:style-name="Tabulka1.K37" office:value-type="string">
            <text:p text:style-name="P3"/>
          </table:table-cell>
          <table:table-cell table:style-name="Tabulka1.L37" office:value-type="string">
            <text:p text:style-name="P3"/>
          </table:table-cell>
          <table:table-cell table:style-name="Tabulka1.M37" office:value-type="string">
            <text:p text:style-name="P6">Jižná 661481, PK č. 716/1</text:p>
          </table:table-cell>
          <table:table-cell table:style-name="Tabulka1.N37" office:value-type="string">
            <text:p text:style-name="P2">81</text:p>
          </table:table-cell>
        </table:table-row>
        <table:table-row table:style-name="Tabulka1.2">
          <table:table-cell table:style-name="Tabulka1.A38" office:value-type="string">
            <text:p text:style-name="P4">Jindřichův Hradec</text:p>
          </table:table-cell>
          <table:table-cell table:style-name="Tabulka1.B38" office:value-type="string">
            <text:p text:style-name="P7">Pluhův Žďár</text:p>
          </table:table-cell>
          <table:table-cell table:style-name="Tabulka1.C38" office:value-type="string">
            <text:p text:style-name="P7">Jižná</text:p>
          </table:table-cell>
          <table:table-cell table:style-name="Tabulka1.D38" office:value-type="string">
            <text:p text:style-name="P4">OFO</text:p>
          </table:table-cell>
          <table:table-cell table:style-name="Tabulka1.E38" office:value-type="string">
            <text:p text:style-name="P8">Kovářová Rozálie</text:p>
          </table:table-cell>
          <table:table-cell table:style-name="Tabulka1.F38" office:value-type="string">
            <text:p text:style-name="P8">Mostečný, 37824 Pluhův Žďár</text:p>
          </table:table-cell>
          <table:table-cell table:style-name="Tabulka1.G38" office:value-type="string">
            <text:p text:style-name="P7">1024759303</text:p>
          </table:table-cell>
          <table:table-cell table:style-name="Tabulka1.H38" office:value-type="string">
            <text:p text:style-name="P6">1</text:p>
          </table:table-cell>
          <table:table-cell table:style-name="Tabulka1.I38" office:value-type="string">
            <text:p text:style-name="P6">1</text:p>
          </table:table-cell>
          <table:table-cell table:style-name="Tabulka1.J38" office:value-type="string">
            <text:p text:style-name="P6">1770</text:p>
          </table:table-cell>
          <table:table-cell table:style-name="Tabulka1.K38" office:value-type="string">
            <text:p text:style-name="P3"/>
          </table:table-cell>
          <table:table-cell table:style-name="Tabulka1.L38" office:value-type="string">
            <text:p text:style-name="P3"/>
          </table:table-cell>
          <table:table-cell table:style-name="Tabulka1.M38" office:value-type="string">
            <text:p text:style-name="P1">Jižná 661481, PK č. 717/2</text:p>
          </table:table-cell>
          <table:table-cell table:style-name="Tabulka1.N38" office:value-type="string">
            <text:p text:style-name="P2">81</text:p>
          </table:table-cell>
        </table:table-row>
        <table:table-row table:style-name="Tabulka1.2">
          <table:table-cell table:style-name="Tabulka1.A39" office:value-type="string">
            <text:p text:style-name="P4">Jindřichův Hradec</text:p>
          </table:table-cell>
          <table:table-cell table:style-name="Tabulka1.B39" office:value-type="string">
            <text:p text:style-name="P7">Pluhův Žďár</text:p>
          </table:table-cell>
          <table:table-cell table:style-name="Tabulka1.C39" office:value-type="string">
            <text:p text:style-name="P7">Jižná</text:p>
          </table:table-cell>
          <table:table-cell table:style-name="Tabulka1.D39" office:value-type="string">
            <text:p text:style-name="P4">OFO</text:p>
          </table:table-cell>
          <table:table-cell table:style-name="Tabulka1.E39" office:value-type="string">
            <text:p text:style-name="P8">Houska Josef</text:p>
          </table:table-cell>
          <table:table-cell table:style-name="Tabulka1.F39" office:value-type="string">
            <text:p text:style-name="P8">Samosoly 2, 37824 Pluhův Žďár</text:p>
          </table:table-cell>
          <table:table-cell table:style-name="Tabulka1.G39" office:value-type="string">
            <text:p text:style-name="P7">1024779303</text:p>
          </table:table-cell>
          <table:table-cell table:style-name="Tabulka1.H39" office:value-type="string">
            <text:p text:style-name="P6">1</text:p>
          </table:table-cell>
          <table:table-cell table:style-name="Tabulka1.I39" office:value-type="string">
            <text:p text:style-name="P6">1</text:p>
          </table:table-cell>
          <table:table-cell table:style-name="Tabulka1.J39" office:value-type="string">
            <text:p text:style-name="P6">5801</text:p>
          </table:table-cell>
          <table:table-cell table:style-name="Tabulka1.K39" office:value-type="string">
            <text:p text:style-name="P3"/>
          </table:table-cell>
          <table:table-cell table:style-name="Tabulka1.L39" office:value-type="string">
            <text:p text:style-name="P3"/>
          </table:table-cell>
          <table:table-cell table:style-name="Tabulka1.M39" office:value-type="string">
            <text:p text:style-name="P1">Jižná 661481, GP č. 1567/1</text:p>
          </table:table-cell>
          <table:table-cell table:style-name="Tabulka1.N39" office:value-type="string">
            <text:p text:style-name="P2">95</text:p>
          </table:table-cell>
        </table:table-row>
        <table:table-row table:style-name="Tabulka1.2">
          <table:table-cell table:style-name="Tabulka1.A40" office:value-type="string">
            <text:p text:style-name="P4">Jindřichův Hradec</text:p>
          </table:table-cell>
          <table:table-cell table:style-name="Tabulka1.B40" office:value-type="string">
            <text:p text:style-name="P7">Pluhův Žďár</text:p>
          </table:table-cell>
          <table:table-cell table:style-name="Tabulka1.C40" office:value-type="string">
            <text:p text:style-name="P7">Jižná</text:p>
          </table:table-cell>
          <table:table-cell table:style-name="Tabulka1.D40" office:value-type="string">
            <text:p text:style-name="P4">OFO</text:p>
          </table:table-cell>
          <table:table-cell table:style-name="Tabulka1.E40" office:value-type="string">
            <text:p text:style-name="P8">Houska Josef</text:p>
          </table:table-cell>
          <table:table-cell table:style-name="Tabulka1.F40" office:value-type="string">
            <text:p text:style-name="P8">Samosoly 2, 37824 Pluhův Žďár</text:p>
          </table:table-cell>
          <table:table-cell table:style-name="Tabulka1.G40" office:value-type="string">
            <text:p text:style-name="P7">1024779303</text:p>
          </table:table-cell>
          <table:table-cell table:style-name="Tabulka1.H40" office:value-type="string">
            <text:p text:style-name="P6">1</text:p>
          </table:table-cell>
          <table:table-cell table:style-name="Tabulka1.I40" office:value-type="string">
            <text:p text:style-name="P6">1</text:p>
          </table:table-cell>
          <table:table-cell table:style-name="Tabulka1.J40" office:value-type="string">
            <text:p text:style-name="P6">6354</text:p>
          </table:table-cell>
          <table:table-cell table:style-name="Tabulka1.K40" office:value-type="string">
            <text:p text:style-name="P3"/>
          </table:table-cell>
          <table:table-cell table:style-name="Tabulka1.L40" office:value-type="string">
            <text:p text:style-name="P3"/>
          </table:table-cell>
          <table:table-cell table:style-name="Tabulka1.M40" office:value-type="string">
            <text:p text:style-name="P1">Jižná 661481, GP č. 1567/2</text:p>
          </table:table-cell>
          <table:table-cell table:style-name="Tabulka1.N40" office:value-type="string">
            <text:p text:style-name="P2">95</text:p>
          </table:table-cell>
        </table:table-row>
        <table:table-row table:style-name="Tabulka1.2">
          <table:table-cell table:style-name="Tabulka1.A41" office:value-type="string">
            <text:p text:style-name="P4">Jindřichův Hradec</text:p>
          </table:table-cell>
          <table:table-cell table:style-name="Tabulka1.B41" office:value-type="string">
            <text:p text:style-name="P7">Pluhův Žďár</text:p>
          </table:table-cell>
          <table:table-cell table:style-name="Tabulka1.C41" office:value-type="string">
            <text:p text:style-name="P7">Jižná</text:p>
          </table:table-cell>
          <table:table-cell table:style-name="Tabulka1.D41" office:value-type="string">
            <text:p text:style-name="P4">OFO</text:p>
          </table:table-cell>
          <table:table-cell table:style-name="Tabulka1.E41" office:value-type="string">
            <text:p text:style-name="P8">Houska Josef</text:p>
          </table:table-cell>
          <table:table-cell table:style-name="Tabulka1.F41" office:value-type="string">
            <text:p text:style-name="P8">Samosoly 2, 37824 Pluhův Žďár</text:p>
          </table:table-cell>
          <table:table-cell table:style-name="Tabulka1.G41" office:value-type="string">
            <text:p text:style-name="P7">1024779303</text:p>
          </table:table-cell>
          <table:table-cell table:style-name="Tabulka1.H41" office:value-type="string">
            <text:p text:style-name="P6">1</text:p>
          </table:table-cell>
          <table:table-cell table:style-name="Tabulka1.I41" office:value-type="string">
            <text:p text:style-name="P6">1</text:p>
          </table:table-cell>
          <table:table-cell table:style-name="Tabulka1.J41" office:value-type="string">
            <text:p text:style-name="P6">6811</text:p>
          </table:table-cell>
          <table:table-cell table:style-name="Tabulka1.K41" office:value-type="string">
            <text:p text:style-name="P3"/>
          </table:table-cell>
          <table:table-cell table:style-name="Tabulka1.L41" office:value-type="string">
            <text:p text:style-name="P3"/>
          </table:table-cell>
          <table:table-cell table:style-name="Tabulka1.M41" office:value-type="string">
            <text:p text:style-name="P1">Jižná 661481, GP č. 1567/3</text:p>
          </table:table-cell>
          <table:table-cell table:style-name="Tabulka1.N41" office:value-type="string">
            <text:p text:style-name="P2">95</text:p>
          </table:table-cell>
        </table:table-row>
        <table:table-row table:style-name="Tabulka1.2">
          <table:table-cell table:style-name="Tabulka1.A42" office:value-type="string">
            <text:p text:style-name="P4">Jindřichův Hradec</text:p>
          </table:table-cell>
          <table:table-cell table:style-name="Tabulka1.B42" office:value-type="string">
            <text:p text:style-name="P7">Pluhův Žďár</text:p>
          </table:table-cell>
          <table:table-cell table:style-name="Tabulka1.C42" office:value-type="string">
            <text:p text:style-name="P7">Jižná</text:p>
          </table:table-cell>
          <table:table-cell table:style-name="Tabulka1.D42" office:value-type="string">
            <text:p text:style-name="P4">OFO</text:p>
          </table:table-cell>
          <table:table-cell table:style-name="Tabulka1.E42" office:value-type="string">
            <text:p text:style-name="P8">Houska Josef</text:p>
          </table:table-cell>
          <table:table-cell table:style-name="Tabulka1.F42" office:value-type="string">
            <text:p text:style-name="P8">Samosoly 2, 37824 Pluhův Žďár</text:p>
          </table:table-cell>
          <table:table-cell table:style-name="Tabulka1.G42" office:value-type="string">
            <text:p text:style-name="P7">1024779303</text:p>
          </table:table-cell>
          <table:table-cell table:style-name="Tabulka1.H42" office:value-type="string">
            <text:p text:style-name="P6">1</text:p>
          </table:table-cell>
          <table:table-cell table:style-name="Tabulka1.I42" office:value-type="string">
            <text:p text:style-name="P6">1</text:p>
          </table:table-cell>
          <table:table-cell table:style-name="Tabulka1.J42" office:value-type="string">
            <text:p text:style-name="P6">7742</text:p>
          </table:table-cell>
          <table:table-cell table:style-name="Tabulka1.K42" office:value-type="string">
            <text:p text:style-name="P3"/>
          </table:table-cell>
          <table:table-cell table:style-name="Tabulka1.L42" office:value-type="string">
            <text:p text:style-name="P3"/>
          </table:table-cell>
          <table:table-cell table:style-name="Tabulka1.M42" office:value-type="string">
            <text:p text:style-name="P1">Jižná 661481, GP č. 1567/4</text:p>
          </table:table-cell>
          <table:table-cell table:style-name="Tabulka1.N42" office:value-type="string">
            <text:p text:style-name="P2">95</text:p>
          </table:table-cell>
        </table:table-row>
        <table:table-row table:style-name="Tabulka1.2">
          <table:table-cell table:style-name="Tabulka1.A43" office:value-type="string">
            <text:p text:style-name="P4">Jindřichův Hradec</text:p>
          </table:table-cell>
          <table:table-cell table:style-name="Tabulka1.B43" office:value-type="string">
            <text:p text:style-name="P7">Pluhův Žďár</text:p>
          </table:table-cell>
          <table:table-cell table:style-name="Tabulka1.C43" office:value-type="string">
            <text:p text:style-name="P7">Mostečný</text:p>
          </table:table-cell>
          <table:table-cell table:style-name="Tabulka1.D43" office:value-type="string">
            <text:p text:style-name="P4">OFO</text:p>
          </table:table-cell>
          <table:table-cell table:style-name="Tabulka1.E43" office:value-type="string">
            <text:p text:style-name="P8">Klekner Oldřich</text:p>
          </table:table-cell>
          <table:table-cell table:style-name="Tabulka1.F43" office:value-type="string">
            <text:p text:style-name="P8">Dušní 2, 12000 Praha 2</text:p>
          </table:table-cell>
          <table:table-cell table:style-name="Tabulka1.G43" office:value-type="string">
            <text:p text:style-name="P7">1043759303</text:p>
          </table:table-cell>
          <table:table-cell table:style-name="Tabulka1.H43" office:value-type="string">
            <text:p text:style-name="P6">1</text:p>
          </table:table-cell>
          <table:table-cell table:style-name="Tabulka1.I43" office:value-type="string">
            <text:p text:style-name="P6">1</text:p>
          </table:table-cell>
          <table:table-cell table:style-name="Tabulka1.J43" office:value-type="string">
            <text:p text:style-name="P6">3462</text:p>
          </table:table-cell>
          <table:table-cell table:style-name="Tabulka1.K43" office:value-type="string">
            <text:p text:style-name="P3">trvalý travní porost</text:p>
          </table:table-cell>
          <table:table-cell table:style-name="Tabulka1.L43" office:value-type="string">
            <text:p text:style-name="P3"/>
          </table:table-cell>
          <table:table-cell table:style-name="Tabulka1.M43" office:value-type="string">
            <text:p text:style-name="P1">Mostečný 721948, č. 260/1</text:p>
          </table:table-cell>
          <table:table-cell table:style-name="Tabulka1.N43" office:value-type="string">
            <text:p text:style-name="P2">145</text:p>
          </table:table-cell>
        </table:table-row>
        <table:table-row table:style-name="Tabulka1.2">
          <table:table-cell table:style-name="Tabulka1.A44" office:value-type="string">
            <text:p text:style-name="P4">Jindřichův Hradec</text:p>
          </table:table-cell>
          <table:table-cell table:style-name="Tabulka1.B44" office:value-type="string">
            <text:p text:style-name="P7">Pluhův Žďár</text:p>
          </table:table-cell>
          <table:table-cell table:style-name="Tabulka1.C44" office:value-type="string">
            <text:p text:style-name="P7">Mostečný</text:p>
          </table:table-cell>
          <table:table-cell table:style-name="Tabulka1.D44" office:value-type="string">
            <text:p text:style-name="P4">OFO</text:p>
          </table:table-cell>
          <table:table-cell table:style-name="Tabulka1.E44" office:value-type="string">
            <text:p text:style-name="P8">Kubíček Stanislav</text:p>
          </table:table-cell>
          <table:table-cell table:style-name="Tabulka1.F44" office:value-type="string">
            <text:p text:style-name="P8">Mostečný 24, 37821 Pluhův Žďár</text:p>
          </table:table-cell>
          <table:table-cell table:style-name="Tabulka1.G44" office:value-type="string">
            <text:p text:style-name="P7">1043758303</text:p>
          </table:table-cell>
          <table:table-cell table:style-name="Tabulka1.H44" office:value-type="string">
            <text:p text:style-name="P6">1</text:p>
          </table:table-cell>
          <table:table-cell table:style-name="Tabulka1.I44" office:value-type="string">
            <text:p text:style-name="P6">1</text:p>
          </table:table-cell>
          <table:table-cell table:style-name="Tabulka1.J44" office:value-type="string">
            <text:p text:style-name="P6">652</text:p>
          </table:table-cell>
          <table:table-cell table:style-name="Tabulka1.K44" office:value-type="string">
            <text:p text:style-name="P3">lesní pozemek</text:p>
          </table:table-cell>
          <table:table-cell table:style-name="Tabulka1.L44" office:value-type="string">
            <text:p text:style-name="P3"/>
          </table:table-cell>
          <table:table-cell table:style-name="Tabulka1.M44" office:value-type="string">
            <text:p text:style-name="P1">Mostečný 721948, č. 550/1</text:p>
          </table:table-cell>
          <table:table-cell table:style-name="Tabulka1.N44" office:value-type="string">
            <text:p text:style-name="P2">144</text:p>
          </table:table-cell>
        </table:table-row>
        <table:table-row table:style-name="Tabulka1.2">
          <table:table-cell table:style-name="Tabulka1.A45" office:value-type="string">
            <text:p text:style-name="P4">Jindřichův Hradec</text:p>
          </table:table-cell>
          <table:table-cell table:style-name="Tabulka1.B45" office:value-type="string">
            <text:p text:style-name="P7">Pluhův Žďár</text:p>
          </table:table-cell>
          <table:table-cell table:style-name="Tabulka1.C45" office:value-type="string">
            <text:p text:style-name="P7">Samosoly</text:p>
          </table:table-cell>
          <table:table-cell table:style-name="Tabulka1.D45" office:value-type="string">
            <text:p text:style-name="P4">OFO</text:p>
          </table:table-cell>
          <table:table-cell table:style-name="Tabulka1.E45" office:value-type="string">
            <text:p text:style-name="P8">Vácha František</text:p>
          </table:table-cell>
          <table:table-cell table:style-name="Tabulka1.F45" office:value-type="string">
            <text:p text:style-name="P8">č.p. 24, 39127 Dírná</text:p>
          </table:table-cell>
          <table:table-cell table:style-name="Tabulka1.G45" office:value-type="string">
            <text:p text:style-name="P7">1048568303</text:p>
          </table:table-cell>
          <table:table-cell table:style-name="Tabulka1.H45" office:value-type="string">
            <text:p text:style-name="P6">1</text:p>
          </table:table-cell>
          <table:table-cell table:style-name="Tabulka1.I45" office:value-type="string">
            <text:p text:style-name="P6">1</text:p>
          </table:table-cell>
          <table:table-cell table:style-name="Tabulka1.J45" office:value-type="string">
            <text:p text:style-name="P6">11060</text:p>
          </table:table-cell>
          <table:table-cell table:style-name="Tabulka1.K45" office:value-type="string">
            <text:p text:style-name="P3">lesní pozemek</text:p>
          </table:table-cell>
          <table:table-cell table:style-name="Tabulka1.L45" office:value-type="string">
            <text:p text:style-name="P3"/>
          </table:table-cell>
          <table:table-cell table:style-name="Tabulka1.M45" office:value-type="string">
            <text:p text:style-name="P1">Samosoly 746029, č. 394</text:p>
          </table:table-cell>
          <table:table-cell table:style-name="Tabulka1.N45" office:value-type="string">
            <text:p text:style-name="P2">45</text:p>
          </table:table-cell>
        </table:table-row>
        <table:table-row table:style-name="Tabulka1.2">
          <table:table-cell table:style-name="Tabulka1.A46" office:value-type="string">
            <text:p text:style-name="P4">Jindřichův Hradec</text:p>
          </table:table-cell>
          <table:table-cell table:style-name="Tabulka1.B46" office:value-type="string">
            <text:p text:style-name="P7">Pluhův Žďár</text:p>
          </table:table-cell>
          <table:table-cell table:style-name="Tabulka1.C46" office:value-type="string">
            <text:p text:style-name="P10"><text:span text:style-name="T6">Pohoří</text:span> u <text:span text:style-name="T5">Kardašovy</text:span> <text:span text:style-name="T5">Řečice</text:span></text:p>
          </table:table-cell>
          <table:table-cell table:style-name="Tabulka1.D46" office:value-type="string">
            <text:p text:style-name="P4">OFO</text:p>
          </table:table-cell>
          <table:table-cell table:style-name="Tabulka1.E46" office:value-type="string">
            <text:p text:style-name="P8">Hejdová Marie</text:p>
          </table:table-cell>
          <table:table-cell table:style-name="Tabulka1.F46" office:value-type="string">
            <text:p text:style-name="P8">Pohoří 24, 37821 Pluhův Žďár</text:p>
          </table:table-cell>
          <table:table-cell table:style-name="Tabulka1.G46" office:value-type="string">
            <text:p text:style-name="P7">1130860303</text:p>
          </table:table-cell>
          <table:table-cell table:style-name="Tabulka1.H46" office:value-type="string">
            <text:p text:style-name="P6">1</text:p>
          </table:table-cell>
          <table:table-cell table:style-name="Tabulka1.I46" office:value-type="string">
            <text:p text:style-name="P6">1</text:p>
          </table:table-cell>
          <table:table-cell table:style-name="Tabulka1.J46" office:value-type="string">
            <text:p text:style-name="P6">575</text:p>
          </table:table-cell>
          <table:table-cell table:style-name="Tabulka1.K46" office:value-type="string">
            <text:p text:style-name="P3">orná půda</text:p>
          </table:table-cell>
          <table:table-cell table:style-name="Tabulka1.L46" office:value-type="string">
            <text:p text:style-name="P3"/>
          </table:table-cell>
          <table:table-cell table:style-name="Tabulka1.M46" office:value-type="string">
            <text:p text:style-name="P1">Pohoří u Kardašovy Řečice 724921, č. 377</text:p>
          </table:table-cell>
          <table:table-cell table:style-name="Tabulka1.N46" office:value-type="string">
            <text:p text:style-name="P2">125</text:p>
          </table:table-cell>
        </table:table-row>
        <table:table-row table:style-name="Tabulka1.2">
          <table:table-cell table:style-name="Tabulka1.A47" office:value-type="string">
            <text:p text:style-name="P4">Jindřichův Hradec</text:p>
          </table:table-cell>
          <table:table-cell table:style-name="Tabulka1.B47" office:value-type="string">
            <text:p text:style-name="P7">Pluhův Žďár</text:p>
          </table:table-cell>
          <table:table-cell table:style-name="Tabulka1.C47" office:value-type="string">
            <text:p text:style-name="P7">Mostečný</text:p>
          </table:table-cell>
          <table:table-cell table:style-name="Tabulka1.D47" office:value-type="string">
            <text:p text:style-name="P4">OFO</text:p>
          </table:table-cell>
          <table:table-cell table:style-name="Tabulka1.E47" office:value-type="string">
            <text:p text:style-name="P8">Kubíček Stanislav</text:p>
          </table:table-cell>
          <table:table-cell table:style-name="Tabulka1.F47" office:value-type="string">
            <text:p text:style-name="P8">Mostečný 24, 37821 Pluhův Žďár</text:p>
          </table:table-cell>
          <table:table-cell table:style-name="Tabulka1.G47" office:value-type="string">
            <text:p text:style-name="P7">1043758303</text:p>
          </table:table-cell>
          <table:table-cell table:style-name="Tabulka1.H47" office:value-type="string">
            <text:p text:style-name="P6">1</text:p>
          </table:table-cell>
          <table:table-cell table:style-name="Tabulka1.I47" office:value-type="string">
            <text:p text:style-name="P6">1</text:p>
          </table:table-cell>
          <table:table-cell table:style-name="Tabulka1.J47" office:value-type="string">
            <text:p text:style-name="P6">2392</text:p>
          </table:table-cell>
          <table:table-cell table:style-name="Tabulka1.K47" office:value-type="string">
            <text:p text:style-name="P3">trvalý travní porost</text:p>
          </table:table-cell>
          <table:table-cell table:style-name="Tabulka1.L47" office:value-type="string">
            <text:p text:style-name="P3"/>
          </table:table-cell>
          <table:table-cell table:style-name="Tabulka1.M47" office:value-type="string">
            <text:p text:style-name="P1">Mostečný 721948, č. 449</text:p>
          </table:table-cell>
          <table:table-cell table:style-name="Tabulka1.N47" office:value-type="string">
            <text:p text:style-name="P2">144</text:p>
          </table:table-cell>
        </table:table-row>
        <table:table-row table:style-name="Tabulka1.2">
          <table:table-cell table:style-name="Tabulka1.A48" office:value-type="string">
            <text:p text:style-name="P4">Jindřichův Hradec</text:p>
          </table:table-cell>
          <table:table-cell table:style-name="Tabulka1.B48" office:value-type="string">
            <text:p text:style-name="P7">Pluhův Žďár</text:p>
          </table:table-cell>
          <table:table-cell table:style-name="Tabulka1.C48" office:value-type="string">
            <text:p text:style-name="P7">Mostečný</text:p>
          </table:table-cell>
          <table:table-cell table:style-name="Tabulka1.D48" office:value-type="string">
            <text:p text:style-name="P4">OFO</text:p>
          </table:table-cell>
          <table:table-cell table:style-name="Tabulka1.E48" office:value-type="string">
            <text:p text:style-name="P8">Kubíček Stanislav</text:p>
          </table:table-cell>
          <table:table-cell table:style-name="Tabulka1.F48" office:value-type="string">
            <text:p text:style-name="P8">Mostečný 24, 37821 Pluhův Žďár</text:p>
          </table:table-cell>
          <table:table-cell table:style-name="Tabulka1.G48" office:value-type="string">
            <text:p text:style-name="P7">1043758303</text:p>
          </table:table-cell>
          <table:table-cell table:style-name="Tabulka1.H48" office:value-type="string">
            <text:p text:style-name="P6">1</text:p>
          </table:table-cell>
          <table:table-cell table:style-name="Tabulka1.I48" office:value-type="string">
            <text:p text:style-name="P6">1</text:p>
          </table:table-cell>
          <table:table-cell table:style-name="Tabulka1.J48" office:value-type="string">
            <text:p text:style-name="P6">3049</text:p>
          </table:table-cell>
          <table:table-cell table:style-name="Tabulka1.K48" office:value-type="string">
            <text:p text:style-name="P3">orná půda</text:p>
          </table:table-cell>
          <table:table-cell table:style-name="Tabulka1.L48" office:value-type="string">
            <text:p text:style-name="P3"/>
          </table:table-cell>
          <table:table-cell table:style-name="Tabulka1.M48" office:value-type="string">
            <text:p text:style-name="P1">Mostečný 721948, č. 581/12</text:p>
          </table:table-cell>
          <table:table-cell table:style-name="Tabulka1.N48" office:value-type="string">
            <text:p text:style-name="P2">144</text:p>
          </table:table-cell>
        </table:table-row>
        <table:table-row table:style-name="Tabulka1.2">
          <table:table-cell table:style-name="Tabulka1.A49" office:value-type="string">
            <text:p text:style-name="P4">Jindřichův Hradec</text:p>
          </table:table-cell>
          <table:table-cell table:style-name="Tabulka1.B49" office:value-type="string">
            <text:p text:style-name="P7">Pluhův Žďár</text:p>
          </table:table-cell>
          <table:table-cell table:style-name="Tabulka1.C49" office:value-type="string">
            <text:p text:style-name="P7">Mostečný</text:p>
          </table:table-cell>
          <table:table-cell table:style-name="Tabulka1.D49" office:value-type="string">
            <text:p text:style-name="P4">OFO</text:p>
          </table:table-cell>
          <table:table-cell table:style-name="Tabulka1.E49" office:value-type="string">
            <text:p text:style-name="P8">Kubíček Stanislav</text:p>
          </table:table-cell>
          <table:table-cell table:style-name="Tabulka1.F49" office:value-type="string">
            <text:p text:style-name="P8">Mostečný 24, 37821 Pluhův Žďár</text:p>
          </table:table-cell>
          <table:table-cell table:style-name="Tabulka1.G49" office:value-type="string">
            <text:p text:style-name="P7">1043758303</text:p>
          </table:table-cell>
          <table:table-cell table:style-name="Tabulka1.H49" office:value-type="string">
            <text:p text:style-name="P6">1</text:p>
          </table:table-cell>
          <table:table-cell table:style-name="Tabulka1.I49" office:value-type="string">
            <text:p text:style-name="P6">1</text:p>
          </table:table-cell>
          <table:table-cell table:style-name="Tabulka1.J49" office:value-type="string">
            <text:p text:style-name="P6">4</text:p>
          </table:table-cell>
          <table:table-cell table:style-name="Tabulka1.K49" office:value-type="string">
            <text:p text:style-name="P3">trvalý travní porost</text:p>
          </table:table-cell>
          <table:table-cell table:style-name="Tabulka1.L49" office:value-type="string">
            <text:p text:style-name="P3"/>
          </table:table-cell>
          <table:table-cell table:style-name="Tabulka1.M49" office:value-type="string">
            <text:p text:style-name="P1">Mostečný 721948, č. 45/6</text:p>
          </table:table-cell>
          <table:table-cell table:style-name="Tabulka1.N49" office:value-type="string">
            <text:p text:style-name="P2">144</text:p>
          </table:table-cell>
        </table:table-row>
        <table:table-row table:style-name="Tabulka1.2">
          <table:table-cell table:style-name="Tabulka1.A50" office:value-type="string">
            <text:p text:style-name="P4">Jindřichův Hradec</text:p>
          </table:table-cell>
          <table:table-cell table:style-name="Tabulka1.B50" office:value-type="string">
            <text:p text:style-name="P7">Pluhův Žďár</text:p>
          </table:table-cell>
          <table:table-cell table:style-name="Tabulka1.C50" office:value-type="string">
            <text:p text:style-name="P7">Pluhův Žďár</text:p>
          </table:table-cell>
          <table:table-cell table:style-name="Tabulka1.D50" office:value-type="string">
            <text:p text:style-name="P4">OFO</text:p>
          </table:table-cell>
          <table:table-cell table:style-name="Tabulka1.E50" office:value-type="string">
            <text:p text:style-name="P8">Hroníčková Růžena</text:p>
          </table:table-cell>
          <table:table-cell table:style-name="Tabulka1.F50" office:value-type="string">
            <text:p text:style-name="P8">Mostečný 25, 37824 Pluhův Žďár</text:p>
          </table:table-cell>
          <table:table-cell table:style-name="Tabulka1.G50" office:value-type="string">
            <text:p text:style-name="P7">1044106303</text:p>
          </table:table-cell>
          <table:table-cell table:style-name="Tabulka1.H50" office:value-type="string">
            <text:p text:style-name="P6">1</text:p>
          </table:table-cell>
          <table:table-cell table:style-name="Tabulka1.I50" office:value-type="string">
            <text:p text:style-name="P6">1</text:p>
          </table:table-cell>
          <table:table-cell table:style-name="Tabulka1.J50" office:value-type="string">
            <text:p text:style-name="P6">8330</text:p>
          </table:table-cell>
          <table:table-cell table:style-name="Tabulka1.K50" office:value-type="string">
            <text:p text:style-name="P3">orná půda</text:p>
          </table:table-cell>
          <table:table-cell table:style-name="Tabulka1.L50" office:value-type="string">
            <text:p text:style-name="P3"/>
          </table:table-cell>
          <table:table-cell table:style-name="Tabulka1.M50" office:value-type="string">
            <text:p text:style-name="P1">Pluhův Žďár 721956, č. 1136/1</text:p>
          </table:table-cell>
          <table:table-cell table:style-name="Tabulka1.N50" office:value-type="string">
            <text:p text:style-name="P2">2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6T13:51:15.126000000</meta:creation-date>
    <dc:date>2023-08-16T14:23:18.754000000</dc:date>
    <meta:editing-duration>PT32M2S</meta:editing-duration>
    <meta:editing-cycles>3</meta:editing-cycles>
    <meta:generator>LibreOffice/7.5.3.2$Windows_X86_64 LibreOffice_project/9f56dff12ba03b9acd7730a5a481eea045e468f3</meta:generator>
    <meta:print-date>2023-08-16T14:16:09.998000000</meta:print-date>
    <meta:document-statistic meta:table-count="1" meta:image-count="0" meta:object-count="0" meta:page-count="2" meta:paragraph-count="647" meta:word-count="1233" meta:character-count="6771" meta:non-whitespace-character-count="6184"/>
  </office:meta>
</office:document-meta>
</file>