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Heading_20_3">
      <style:paragraph-properties fo:text-align="start" style:justify-single-word="false"/>
      <style:text-properties style:font-name="Arial" fo:font-size="11pt" style:font-size-asian="11pt" style:font-size-complex="11pt"/>
    </style:style>
    <style:style style:name="P3" style:family="paragraph" style:parent-style-name="Heading_20_3">
      <style:paragraph-properties fo:text-align="start" style:justify-single-word="false"/>
    </style:style>
    <style:style style:name="P4" style:family="paragraph" style:parent-style-name="Standard">
      <style:paragraph-properties fo:text-align="start" style:justify-single-word="false"/>
      <style:text-properties style:font-name="Arial" fo:font-size="11pt" style:font-size-asian="11pt" style:font-size-complex="11pt"/>
    </style:style>
    <style:style style:name="P5" style:family="paragraph" style:parent-style-name="Text_20_body">
      <style:paragraph-properties fo:text-align="justify" style:justify-single-word="false"/>
      <style:text-properties style:font-name="Arial" fo:font-size="11pt" style:font-size-asian="11pt" style:font-size-complex="11pt"/>
    </style:style>
    <style:style style:name="P6" style:family="paragraph" style:parent-style-name="Text_20_body">
      <style:paragraph-properties fo:text-align="start" style:justify-single-word="false"/>
      <style:text-properties style:font-name="Arial" fo:font-size="11pt" style:font-size-asian="11pt" style:font-size-complex="11pt"/>
    </style:style>
    <style:style style:name="P7" style:family="paragraph" style:parent-style-name="Text_20_body">
      <style:paragraph-properties fo:text-align="start" style:justify-single-word="false"/>
    </style:style>
    <style:style style:name="T1" style:family="text">
      <style:text-properties fo:font-size="7.19999980926514pt"/>
    </style:style>
    <style:style style:name="T2" style:family="text">
      <style:text-properties style:font-name="Arial"/>
    </style:style>
    <style:style style:name="T3" style:family="text">
      <style:text-properties style:font-name="Arial" fo:font-size="7.19999980926514pt"/>
    </style:style>
    <style:style style:name="T4"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span text:style-name="T4">Výpis z Katastru nemovitostí</text:span></text:span></text:h>
      <text:p text:style-name="P6">O výpis z Katastru nemovitostí České republiky může požádat anonymní žadatel. Výpis lze požadovat na základě listu vlastnictví nebo podle seznamu nemovitostí.</text:p>
      <text:p text:style-name="P6">- Pokud žadatel žádá výpis podle listu vlastnictví, musí znát katastrální území a číslo listu vlastnictví. Vydání první strany výpisu je zpoplatněno částkou, jejíž maximální výše je zákonem omezena na 100,- Kč; každá další strana výpisu je zpoplatněna částkou, jejíž maximální výše je zákonem omezena na 50,- Kč<text:line-break/>- Pokud žadatel žádá o výpis podle seznamu nemovitostí, měl by znát katastrální území a dále buď parcelní číslo požadované nemovitosti, jedná-li se o pozemek, nebo stavební parcelu případně číslo popisné, jedná-li se o stavbu. I v tomto případě je poplatek za ověřený výstup stejný jako v předchozím případě.</text:p>
      <text:p text:style-name="P6">O výpis lze zažádat i podle seznamu jednotek, v případě, že budova je dělena na jednotky, což je typické u větších staveb, dělících se na jednotlivé byty, garáže atd. V tomto případě pochopitelně musí žadatel znát nejen popisné číslo domu, ale i přesné číslo bytu v domě.</text:p>
      <text:h text:style-name="P3" text:outline-level="3"><text:span text:style-name="Strong_20_Emphasis"><text:span text:style-name="T4">Výpis z Obchodního rejstříku</text:span></text:span></text:h>
      <text:p text:style-name="P6">O výpis z Obchodního rejstříku České republiky může požádat anonymní žadatel. Výpis lze požadovat na základě znalosti IČ obchodní organizace. Pracovník kontaktního místa Czech POINT může vydat:<text:line-break/>- Úplný výpis - jsou v něm obsaženy všechny informace, které byly zapsány v obchodním rejstříku po dobu existence firmy.<text:line-break/>- Výpis platných - obsahuje souhrn informací o firmě k aktuálnímu datu.</text:p>
      <text:p text:style-name="P6">I zde je vydání první strany výpisu zpoplatněno částkou, jejíž maximální výše je zákonem omezena na 100,- Kč; každá další strana výpisu je zpoplatněna částkou, jejíž maximální výše je zákonem omezena na 50,- Kč.</text:p>
      <text:h text:style-name="P3" text:outline-level="3"><text:span text:style-name="Strong_20_Emphasis"><text:span text:style-name="T4">Výpis z Živnostenského rejstříku</text:span></text:span></text:h>
      <text:p text:style-name="P6">O výpis z Živnostenského rejstříku České republiky může požádat anonymní žadatel. Výpis lze požadovat na základě znalosti IČ obchodní organizace. Vydání první strany výpisu je opět zpoplatněno částkou, jejíž maximální výše je zákonem omezena na 100,- Kč; každá další strana výpisu je zpoplatněna částkou, jejíž maximální výše je zákonem omezena na 50,- Kč.</text:p>
      <text:h text:style-name="P3" text:outline-level="3"><text:span text:style-name="Strong_20_Emphasis"><text:span text:style-name="T4">Výpis z Rejstříku trestů</text:span></text:span></text:h>
      <text:p text:style-name="P6">Podle §11a odst. 1 zákona č. 269/1994 Sb. o Rejstříku trestů v platném znění, lze vydat výpis z evidence Rejstříku trestů osobě, které se výpis týká, pouze na základě písemné žádosti. Tuto žádost není třeba ručně vyplňovat, klient ji obdrží vyplněnou k podpisu předtím, než mu je výpis z Rejstříku trestů vydán. Tato žádost se archivuje dle zákona. Osoba, která na pracovišti Czech POINT o výpis žádá, musí mít platný doklad totožnosti a musí mít přiděleno rodné číslo. To znamená, že výpis lze vydat i cizincům, kteří mají například trvalé bydliště v České republice. Na pracovištích Czech POINT lze vydávat výpisy i zplnomocněncům, kteří žádají o výpis z Rejstříku trestů na základě úředně ověřené plné moci.</text:p>
      <text:p text:style-name="P6">Totožnost žádající osoby se ověřuje na základě předloženého dokladu totožnosti (občanský průkaz nebo cestovní doklad).<text:line-break/>- Předložený doklad se nejprve kontroluje v databázi neplatných dokladů.<text:line-break/>- Pokud je předložený doklad platný, vyplní se formulář žádosti o výpis a vytiskne se žádost o vydání výpisu. Žadatel tuto písemnou žádost podepíše. Každou žádost o výpis z evidence <text:soft-page-break/>Rejstříku trestů ověřující úřad uchovává po dobu šesti let ode dne podání žádosti podle zákona o Rejstříku trestů §11b odst. 2.</text:p>
      <text:p text:style-name="P6">Na základě podepsané písemné žádosti, odešle pracovník Czech POINT elektronickou žádost na Rejstřík trestů, který odpoví buď:<text:line-break/>- Předáním výpisu (podobně jako u stávajících agend).<text:line-break/>- Informací, že Žádost nemohla být vyřízena elektronicky.</text:p>
      <text:p text:style-name="P6">V případě, že Rejstřík trestů odpoví předáním elektronického výpisu, se tento výpis vytiskne, doplní ověřovací doložkou a zkompletuje podobně jako u stávajících výpisů. Žadatel na výpisu svým podpisem potvrdí převzetí a zaplatí správní poplatek ve výši 50 Kč. To je v souladu se zákonem č. 634/2004 Sb. o správních poplatcích ve znění pozdějších předpisů, a to podle sazebníku položky 10 za přijetí žádosti o vydání výpisu z evidence Rejstříku trestů. Správní poplatek je příjmem ověřující obce. Na poskytnutý výpis se nevylepuje žádný kolek.</text:p>
      <text:p text:style-name="P6">Možnost vystavit výpisy z Rejstříku trestů, které spadají do manuálního zpracování slouží pro uspokojení žadatelů, kterým doposud nebylo možné vystavit výpis z Rejstříků trestů elektronicky, hned na počkání.</text:p>
      <text:p text:style-name="P6">Manuální zpracování probíhá takto: žádost je odeslána pracovníkem kontaktního místa na Rejstřík trestů, kde se cca do 30 minut manuálně zpracuje a následně je již vyřízená žádost připravena k elektronickému odeslání zpět na kontaktní místo. Občan si může výpis vyzvednout na kterémkoliv kontaktním místě, kde mu na základě čísla podaní žádosti a průkazu totožnosti výpis vydají a kde také zaplatí správní poplatek ( 50,- Kč). Není ani nutné, aby si žadatel výpis vyzvednul ve stejný den jako podal žádost. Pokud nemá žadatel zájem vyzvednou si výpis na kontaktním místě, je možné také požádat o zaslání výpisu v listinné formě přímo na adresu žadatele.</text:p>
      <text:p text:style-name="P6">V případě, že žádost nemohla být vyřízena elektronicky a musí být zpracována manuálně na pracovišti Rejstříku trestů, musí žadatel o výpis požádat způsobem podle §11 odst. 1 zákona č. 269/1994S. o Rejstříku trestů v platném znění - tedy formou papírové žádosti. Žadateli lze z formuláře Czech POINT tuto papírovou žádost vytisknout. Ověřující úřad dále ověří totožnost žadatele a správnost údajů v žádosti, vylepí kolek v hodnotě 50 Kč a pošle žádost k vyřízení na Rejstřík trestů.</text:p>
      <text:h text:style-name="P3" text:outline-level="3"><text:span text:style-name="Strong_20_Emphasis"><text:span text:style-name="T4">Přijetí podání podle živnostenského zákona (§ 72)</text:span></text:span></text:h>
      <text:p text:style-name="P6">Na základě novely živnostenského zákona lze veškerá podání obecním živnostenským úřadům předat prostřednictvím kontaktního místa veřejné správy. Jde o:<text:line-break/>- ohlášení živnosti<text:line-break/>- ohlášení údajů /nebo jejich změn/ vedených v živnostenském rejstříku<text:line-break/>- žádost o udělení koncese a žádost o změnu rozhodnutí o udělení koncese.</text:p>
      <text:p text:style-name="P7"><text:span text:style-name="Strong_20_Emphasis"><text:span text:style-name="T4">Podání lze provést jedním z následujících postupů:</text:span></text:span></text:p>
      <text:p text:style-name="P6">Vyplněním elektronického formuláře - na portálu Hospodářské komory je umístěn příslušný formulář. Tento formulář je třeba vyplnit a odeslat ke kontrole údajů systémem RŽP. Po odeslání klient obdrží číslo tiketu. S tímto tiketem je nutné navštívit jakékoliv pracoviště Czech POINT. Pracovník Czech POINTu dle čísla tiketu načte údaje z klientova podání do systému Czech POINT, které elektronicky odešle na zvolený Živnostenský úřad. Zároveň pracovník Czech POINTu vyplněný formulář vytiskne a odešle ho i v papírové podobě na Živnostenský úřad. Správní poplatek vybíraný pracovištěm Czech POINT (v případě samosprávních úřadu) činí 50,- Kč za přijetí podání (na ostatních kontaktních místech Czech POINT dle ceníku), další poplatek vybírá dle druhu podání - tento poplatek je určen pro Živnostenský úřad, na který je po té místem Czech POINTem zasílán. Změna v RŽP je aktivní časem odeslání elektronicky vyplněného formuláře.</text:p>
      <text:p text:style-name="P6"><text:soft-page-break/>Vyplněním formuláře v listinné podobě - klient přinese vyplněný písemný formulář ohlášení živnosti či změny (buď ho má nebo je možné formulář stáhnout z portálu Hospodářské komory). Listinnou formu podání pracovník Czech POINTu převezme a odešle na zvolený Živnostenský úřad. Správní poplatek vybíraný pracovištěm Czech POINT (v případě samosprávních úřadu) činí 50,- Kč za přijetí podání (na ostatních kontaktních místech Czech POINT dle ceníku), další poplatek vybírá dle druhu podání - tento poplatek je určen pro Živnostenský úřad, na který je po té místem Czech POINTem zasílán. Změna v RŽP je aktivní do 5 pracovních dní.</text:p>
      <text:h text:style-name="P3" text:outline-level="3"><text:span text:style-name="Strong_20_Emphasis"><text:span text:style-name="T4">Žádost o výpis nebo opis z Rejstříku trestů podle zákona č. 124/2008 Sb</text:span></text:span></text:h>
      <text:p text:style-name="P6">S účinností od 1. července 2008 získávají vybrané orgány veřejné moci podle zákona č. 124/2008 Sb., (kterým se mění zákon č. 269/1994 Sb., o Rejstříku trestů, ve znění pozdějších předpisů, a některé další zákony), oprávnění požadovat výpis z rejstříku trestů nebo opis z rejstříku trestů, a to v elektronické podobě dálkovým přístupem.</text:p>
      <text:p text:style-name="P6">Pracovníci orgánů veřejné moci, kteří budou mít oprávnění získávat výpisy a opisy z Rejstříku trestů podle výše uvedené novely, budou zavedeni svými správci skupin do systému Czech POINT s příslušnou novou rolí a budou mít k dispozici pouze elektronické formuláře pro získávání výpisů a opisů z Rejstříku trestů (nebudou tedy s tímto účtem moci současně poskytovat ověřené výstupy veřejnosti podle zákona č. 365/2000 Sb.).</text:p>
      <text:h text:style-name="P3" text:outline-level="3"><text:span text:style-name="Strong_20_Emphasis"><text:span text:style-name="T4">Výpis z bodového hodnocení řidiče</text:span></text:span></text:h>
      <text:p text:style-name="P6">Nová služba Czech POINTu Výpis bodového hodnocení řidiče, umožňuje občanům na kontaktním místě veřejné správy zjistit stav trestných bodů (bez bodů ve správním řízení). Výpis je poskytován z Centrálního registru řidičů vedeného Ministerstvem dopravy, jehož součástí je právě i evidence bodového hodnocení. Tento výpis má pouze informativní charakter pro občany, nenahrazuje výpis z karty řidiče pro styk s úřady.</text:p>
      <text:p text:style-name="P6">Vydávání výpisů o trestných bodech řidičů kontaktními místy veřejné správy je upraveno zákonem č. 480/2008 Sb.</text:p>
      <text:p text:style-name="P6">O výpis může zažádat pouze žadatel sám, nebo jím určený zmocněnec. Osoba, která na pracovišti Czech POINT o výpis žádá, musí mít platný doklad totožnosti (občanský průkaz, cestovní pas) a musí mít přiděleno rodné číslo. Nepovinně je možné v žádosti i udávat číslo řidičského průkazu. Výpis lze vydat i cizincům, kteří mají například trvalé bydliště v České republice. Na pracovištích Czech POINT lze vydávat výpisy i zplnomocněncům, kteří žádají o výpis na základě úředně ověřené plné moci.</text:p>
      <text:p text:style-name="P6">Správní poplatek, který žadatel zaplatí na samosprávních úřadech je za první stránku max. 100,-Kč a za každou další max. 50,-Kč. U ostatních provozovatelů kontaktních míst (Česká pošta, Hospodářská komora, notářství) se poplatek řídí vnitřními sazebníky jednotlivých organizací - např. výpis získaný na Czech POINTu České pošty stojí 69,- Kč.</text:p>
      <text:h text:style-name="P3" text:outline-level="3"><text:span text:style-name="Strong_20_Emphasis"><text:span text:style-name="T4">Vydání ověřeného výstupu ze Seznamu kvalifikovaných dodavatelů</text:span></text:span></text:h>
      <text:p text:style-name="P6">Seznam kvalifikovaných dodavatelů je veden Ministerstvem místního rozvoje jako součást Informačního systému o veřejných zakázkách. Ministerstvo místního rozvoje do seznamu zapisuje dodavatele, kteří splnili kvalifikaci podle § 53 a § 54 zákona č. 137/2006 Sb., o veřejných zakázkách, splnění kvalifikace doložili ministerstvu příslušnými doklady a zaplatili správní poplatek.</text:p>
      <text:p text:style-name="P6">Tato služba je především určena firmám a dodavatelům, kteří mají zájem se ucházet o veřejné zakázky. Výpisem ze Seznamu kvalifikovaných dodavatelů tak může dodavatel v zadávacím řízení nahradit doklady prokazující splnění základních a profesních kvalifikačních kritérií. Zadavatel je povinen výpis ze seznamu uznat, není-li starší více než 3 měsíce.</text:p>
      <text:p text:style-name="P6"><text:soft-page-break/>Jde o veřejný rejstřík, požádat o výstup může kdokoliv. Pro získání výstupu ze Seznamu kvalifikovaných dodavatelů je nutné znát pouze identifikační číslo organizace.</text:p>
      <text:p text:style-name="P6">Vydání první strany výpisu je opět zpoplatněno částkou, jejíž maximální výše je zákonem omezena na 100,- Kč; každá další strana výpisu je zpoplatněna částkou, jejíž maximální výše je zákonem omezena na 50,- Kč.</text:p>
      <text:h text:style-name="P3" text:outline-level="3"><text:span text:style-name="Strong_20_Emphasis"><text:span text:style-name="T4">Podání do registru účastníků provozu modulu autovraků ISOH</text:span></text:span></text:h>
      <text:p text:style-name="P6">Od 1. ledna 2009 dochází ke spuštění online systému pro evidenci přijatých autovraků vycházející z požadavků zákona č. 352/2008 Sb. o podrobnostech nakládání s autovraky.</text:p>
      <text:p text:style-name="P6">Pro evidenci autovraků je nutné, aby se provozovatelé autovrakovišť zaregistrovali na MA ISOH, což je jim právě umožněno přes Czech POINT. Pro provozovatelé autovrakovišť je nutné získat přístupové údaje do systému evidence autovraků . Přístupové údaje obsahují přihlašovací jméno a heslo, které jednoznačně identifikují provozovatele a provozovnu zařízení ke sběru vybraných autovraků. Přístup do systému může získat pouze podnikatelský subjekt, který k provozování činnosti sběru vybraných autovraků získal povolení od příslušného krajského úřadu.</text:p>
      <text:p text:style-name="P6">Vydání přístupových údajů do MA ISOH je na základě:<text:line-break/>- identifikace provozovatele, nutné znát identifikační číslo organizace,<text:line-break/>- identifikaci žadatele pomocí platného dokladu totožnosti,<text:line-break/>- plnou moc k převzetí oprávnění k přístupu do MA ISOH - plnou moc vystavuje na žadatele statutární orgán provozovatele v případě, že nežádá o oprávnění k přístupu do MA ISOH osobně.</text:p>
      <text:p text:style-name="P6">Podrobnější informací o problematice autovraků na http://autovraky.cenia.cz/ v sekci Odpadové hospodářství.</text:p>
      <text:p text:style-name="P6">Pracovník kontaktního místa může provést:<text:line-break/>- registraci a vydání přístupových údajů,<text:line-break/>- změny v přiřazení provozoven k uživatelským účtům,<text:line-break/>- vygenerování jednorázového hesla k existujícím účtům.</text:p>
      <text:p text:style-name="P6">Pracovník provádí kontrolu totožnosti pouze za účelem ověření zda je daný žadatel oprávněn jednat za příslušnou instituci.</text:p>
      <text:p text:style-name="P6">Od 1.ledna 2009 provádí tyto činnosti všechna kontaktní místa Czech POINT.</text:p>
      <text:p text:style-name="P6">Vydání první strany výpisu je opět zpoplatněno částkou, jejíž maximální výše je zákonem stanovena na 100,- Kč; každá další strana výpisu je zpoplatněna částkou, jejíž maximální výše je zákonem stanovena na 50,- Kč.</text:p>
      <text:h text:style-name="P3" text:outline-level="3"><text:span text:style-name="Strong_20_Emphasis"><text:span text:style-name="T4">Výpis z insolvenčního rejstříku</text:span></text:span></text:h>
      <text:p text:style-name="P6">Insolvenční rejstřík je dalším informačním systémem veřejné správy, který je spravován Ministerstvem spravedlnosti ČR.</text:p>
      <text:p text:style-name="P6">Jedná se o veřejně přístupný rejstřík, není tedy nutné ověřovat totožnost žadatele. V rejstříku je možné vyhledávat na základě dvou ukazatelů - identifikačního čísla organizace (hledání příslušné organizace) a podle osobních údajů (konkrétní osoba). Poplatek za ověřený výpis se řídí zákonem o správních poplatcích, tzn. za první stranu 100 Kč, za každou následující 50 Kč.</text:p>
      <text:p text:style-name="P6">Co je to insolvenční rejstřík?</text:p>
      <text:p text:style-name="P6">Insolvenční rejstřík je novým informačním systémem veřejné správy. Jeho základní úlohou je zajistit maximální míru publicity o insolvenčních řízeních a umožnit sledování jejich průběhu. Prostřednictvím insolvenčního rejstříku jsou zveřejňovány veškeré relevantní informace týkající se <text:soft-page-break/>insolvenčních správců, dokumenty z insolvenčních spisů i zákonem stanovené informace týkající se dlužníků.</text:p>
      <text:p text:style-name="P6">Více informací o insolvenčním rejstříku naleznete na příslušných stránkách ministerstva spravedlnosti.</text:p>
      <text:h text:style-name="P2" text:outline-level="3">Autorizovaná konverze dokumentů a datové schránky (služby podle zák. č. 300/2008 Sb.)</text:h>
      <text:p text:style-name="P6">Některé činnosti v rámci informačního systému datových schránek, které jsou prováděny na kontaktních místech veřejné správy Czech POINT</text:p>
      <text:p text:style-name="P6">Od 1. 7. 2009 to jsou následující agendy:</text:p>
      <text:p text:style-name="P7"><text:span text:style-name="Strong_20_Emphasis"><text:span text:style-name="T4">1. Autorizovaná konverze dokumentů</text:span></text:span><text:span text:style-name="T4"><text:line-break/></text:span><text:span text:style-name="Strong_20_Emphasis"><text:span text:style-name="T4">2. Podání žádosti o zřízení datové schránky</text:span></text:span><text:span text:style-name="T4"><text:line-break/></text:span><text:span text:style-name="Strong_20_Emphasis"><text:span text:style-name="T4">3. Podání žádosti o zneplatnění přístupových údajů do datové schránky a vydání nových</text:span></text:span></text:p>
      <text:p text:style-name="P6">Popisy činností:</text:p>
      <text:p text:style-name="P7"><text:span text:style-name="Strong_20_Emphasis"><text:span text:style-name="T4">Ad 1. Autorizovaná konverze dokumentů</text:span></text:span></text:p>
      <text:p text:style-name="P6">Úplné převedení dokumentu v listinné podobě do elektronické podoby nebo úplné převedení elektronického dokumentu do dokumentu v listinné podobě. Dokument, který provedením konverze vznikl, má stejné právní účinky jako dosud používaná ověřená kopie. Ověřovací doložka každé provedené konverze se ukládá do centrálního úložiště ověřovacích doložek.</text:p>
      <text:p text:style-name="P6">Konverze z listinné do elektronické podoby - zákazník přinese listinu, kterou chce konvertovat. Výstup je dle volby zákazníka předáván na CD/DVD nebo je zaslán do tzv. Úschovny, tedy úložiště konvertovaných dokumentů, kde si jej zákazník kdykoliv později vyzvedne. Úhrada nosiče CD/DVD je provedena v rámci úhrady poplatku za konverzi.</text:p>
      <text:p text:style-name="P6">Konverze z elektronické do listinné podoby - elektronický dokument, který chce zákazník konvertovat, je možné přinést buď na CD/DVD) nebo poslat z datové schránky zákazníka do Úschovny (datového úložiště). V tomto případě s sebou zákazník přinese potvrzení o vložení dokumentu do datového úložiště pro potřeby konverze, které obsahuje jeho jednoznačnou identifikaci..</text:p>
      <text:p text:style-name="P7"><text:span text:style-name="Strong_20_Emphasis"><text:span text:style-name="T4">Ad 2. Podání žádosti o zřízení datové schránky</text:span></text:span></text:p>
      <text:p text:style-name="P6">Na kontaktních místech veřejné správy Czech POINT je možné podat žádost o zřízení datové schránky. Žadatel předloží doklad totožnosti. Žádost vyplní pracovník přepážky elektronicky, následně jí vytiskne a předloží zákazníkovi k podpisu.</text:p>
      <text:p text:style-name="P6">Datová schránka bude zřízena do tří dnů. Poté obdrží zákazník přístupové údaje poštovní zásilkou do vlastních rukou.</text:p>
      <text:p text:style-name="P7"><text:span text:style-name="Strong_20_Emphasis"><text:span text:style-name="T4">Ad 3. Podání žádosti o zneplatnění přístupových údajů do datové schránky a vydání nových</text:span></text:span></text:p>
      <text:p text:style-name="P6">V případě ztráty nebo odcizení přístupových údajů do datové schránky může oprávněná osoba k datové schránce požádat o zneplatnění přístupových údajů a vystavení nových. Žadatel předloží doklad totožnosti. Žádost vyplní pracovník přepážky elektronicky, následně jí vytiskne a předloží zákazníkovi k podpisu. Ke zneplatnění stávajících přístupových údajů dojde okamžitě, poté bude automaticky odeslán e-mail s odkazem na aktivační portál, kde dojde k vygenerování nových přístupových údajů.</text:p>
      <text:p text:style-name="P6">Činností, které budou prováděny na Czech POINTu, bude více a budou spuštěny v následujících měsících. Jedná se o tyto agendy:<text:line-break/>- Přidání pověřené osoby k přístupu do DS<text:line-break/><text:soft-page-break/>- Zneplatnění přístupových údajů pověřené osoby (zrušení osoby)<text:line-break/>- Zneplatnění přístupových údajů statutárním orgánům/vedoucím OVM<text:line-break/>- Oznámení o změně adresy, příjmení osob s přístupem do DS<text:line-break/>- Znepřístupnění DS, která byla zřízena na žádost<text:line-break/>- Opětovné zpřístupnění DS, která byla zřízena na žádost<text:line-break/>- Žádost, aby DS plnila/neplnila funkci OVM</text:p>
      <text:p text:style-name="P6">Do doby, než budou agendy na Czech POINTu spuštěny, je potřeba občany přicházející na kontaktní místo informovat, že agendy jsou zatím přístupné jen z administrační části webového portálu ISDS, kam se mohou oprávněné osoby přihlásit a potřebné úkony provést.<text:line-break/>- Povolení vzájemného dodávání dokumentů mezi fyzickými osobami, podnikajícími fyzickými osobami a právnickými osobami prostřednictvím datových schránek</text:p>
      <text:p text:style-name="P6">Informace pro případné žadatele: tuto žádost nelze vyřídit před 1. 1. 2010.</text:p>
      <text:p text:style-name="P6">Poplatky na kontaktních místech Czech POINT</text:p>
      <text:p text:style-name="P6">Činnosti v rámci informačního systému datových schránek jsou prováděny zdarma. Zpoplatněna je pouze autorizovaná konverze dokumentů (30,- Kč) a opakované vydání přístupových údajů (formulář žádosti o zneplatnění automaticky doplňuje výši poplatku), které stojí 200,- Kč.</text:p>
      <text:h text:style-name="P3" text:outline-level="3"><text:span text:style-name="Strong_20_Emphasis"><text:span text:style-name="T4">Czech POINT E-SHOP - výpisy poštou</text:span></text:span></text:h>
      <text:p text:style-name="P6">Pro tři výpisy z centrálních registrů státní správy díky službě Czech POINT E-SHOP nemusíte udělat jediný krok. Pomocí jednoduchého webového formuláře můžete výpis ze živnostenského rejstříku, obchodního rejstříku a katastru nemovitostí objednat ze svého počítače a počítat, že do tří pracovních dnů od přijetí objednávky vám je pošťák spolehlivě dodá.</text:p>
      <text:p text:style-name="P6">Všechny informace byly čerpány z oficiálních stránek Czech POINT.</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3T10:42:59.241000000</meta:creation-date>
    <dc:date>2023-11-23T10:45:41.338000000</dc:date>
    <meta:editing-duration>PT2M42S</meta:editing-duration>
    <meta:editing-cycles>1</meta:editing-cycles>
    <meta:document-statistic meta:table-count="0" meta:image-count="0" meta:object-count="0" meta:page-count="6" meta:paragraph-count="72" meta:word-count="2627" meta:character-count="17941" meta:non-whitespace-character-count="15386"/>
    <meta:generator>LibreOffice/7.5.3.2$Windows_X86_64 LibreOffice_project/9f56dff12ba03b9acd7730a5a481eea045e468f3</meta:generator>
  </office:meta>
</office:document-meta>
</file>