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style:line-height-at-least="0.714cm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3.5pt" fo:letter-spacing="normal" fo:font-style="normal" fo:font-weight="normal"/>
    </style:style>
    <style:style style:name="T1" style:family="text">
      <style:text-properties fo:color="#222222" loext:opacity="100%" fo:font-family="Arial, Helvetica, sans-serif" fo:font-size="12pt"/>
    </style:style>
    <style:style style:name="T2" style:family="text">
      <style:text-properties fo:color="#1155cc" loext:opacity="100%" fo:font-family="Arial, Helvetica, sans-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ZMĚNY AUTOBUSOVÝCH JÍZDNÍCH ŘÁDŮ PLATNÉ OD 31.8.2025“ dostupné na: </text:span><text:a xlink:type="simple" xlink:href="https://jikord.cz/cs/novinka/zmeny-autobusovych-jizdnich-radu-platne-od-31-08-2025/" office:target-frame-name="_blank" xlink:show="new" text:style-name="Internet_20_link" text:visited-style-name="Visited_20_Internet_20_Link"><text:span text:style-name="T2">https://jikord.cz/cs/novinka/zmeny-autobusovych-jizdnich-radu-platne-od-31-08-2025/</text:span></text:a> </text:p>
      <text:p text:style-name="P1">„V oblasti Jindřichohradecka dochází k přidání nových večerních spojů na lince 370, spoje budou vedeny v 19:30 z Třeboně do J. Hradce s příjezdem ve 20:10 a zpět z J. Hradce ve 20:20 s příjezdem do Třeboně ve 20:55. Dále dochází k dílčím změnám v podobě časových úprav v průběhu spojů, s cílem dosažení včasnosti provozu veřejné linkové dopravy.“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07:54:48.999204500</meta:creation-date>
    <dc:date>2025-08-28T12:27:07.339718900</dc:date>
    <meta:editing-duration>PT4H22M4S</meta:editing-duration>
    <meta:editing-cycles>1</meta:editing-cycles>
    <meta:document-statistic meta:table-count="0" meta:image-count="0" meta:object-count="0" meta:page-count="1" meta:paragraph-count="3" meta:word-count="69" meta:character-count="499" meta:non-whitespace-character-count="430"/>
    <meta:generator>LibreOffice/25.2.5.2$Windows_X86_64 LibreOffice_project/03d19516eb2e1dd5d4ccd751a0d6f35f35e08022</meta:generator>
  </office:meta>
</office:document-meta>
</file>