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bold" style:font-weight-asian="bold" style:font-name-complex="Calibri2"/>
    </style:style>
    <style:style style:name="P2" style:family="paragraph" style:parent-style-name="Text_20_body">
      <style:paragraph-properties fo:text-align="center" style:justify-single-word="false"/>
      <style:text-properties style:font-name="Calibri" fo:font-weight="bold" style:font-weight-asian="bold" style:font-name-complex="Calibri2"/>
    </style:style>
    <style:style style:name="P3" style:family="paragraph" style:parent-style-name="Body_20_Text_20_2">
      <style:paragraph-properties fo:margin-top="0cm" fo:margin-bottom="0cm" style:contextual-spacing="false" fo:line-height="100%" fo:text-align="center" style:justify-single-word="false"/>
      <style:text-properties style:font-name="Calibri" fo:font-size="10pt" fo:font-weight="bold" style:font-size-asian="10pt" style:font-weight-asian="bold" style:font-size-complex="10pt" style:font-style-complex="italic" style:font-weight-complex="bold"/>
    </style:style>
    <style:style style:name="P4" style:family="paragraph" style:parent-style-name="Body_20_Text_20_2">
      <style:paragraph-properties fo:margin-top="0cm" fo:margin-bottom="0cm" style:contextual-spacing="false" fo:line-height="100%" fo:text-align="justify" style:justify-single-word="false"/>
      <style:text-properties style:font-name="Calibri" fo:font-size="10pt" fo:font-weight="bold" style:font-size-asian="10pt" style:font-weight-asian="bold" style:font-name-complex="Calibri2" style:font-size-complex="10pt" style:font-style-complex="italic"/>
    </style:style>
    <style:style style:name="P5" style:family="paragraph" style:parent-style-name="Body_20_Text_20_2">
      <style:paragraph-properties fo:margin-top="0cm" fo:margin-bottom="0cm" style:contextual-spacing="false" fo:line-height="100%" fo:text-align="justify" style:justify-single-word="false"/>
      <style:text-properties style:font-name="Calibri" fo:font-size="10pt" fo:font-style="italic" fo:font-weight="bold" style:font-size-asian="10pt" style:font-style-asian="italic" style:font-weight-asian="bold" style:font-name-complex="Calibri2" style:font-size-complex="10pt" style:font-style-complex="italic"/>
    </style:style>
    <style:style style:name="P6" style:family="paragraph" style:parent-style-name="Body_20_Text_20_2">
      <style:paragraph-properties fo:margin-top="0cm" fo:margin-bottom="0cm" style:contextual-spacing="false" fo:line-height="100%" fo:text-align="justify" style:justify-single-word="false"/>
      <style:text-properties style:font-name="Calibri" fo:font-size="10pt" style:font-size-asian="10pt" style:font-name-complex="Calibri2" style:font-size-complex="10pt" style:font-style-complex="italic"/>
    </style:style>
    <style:style style:name="P7" style:family="paragraph" style:parent-style-name="Body_20_Text_20_2">
      <style:paragraph-properties fo:margin-top="0cm" fo:margin-bottom="0cm" style:contextual-spacing="false" fo:line-height="100%" fo:text-align="justify" style:justify-single-word="false"/>
      <style:text-properties style:font-name="Calibri" fo:font-size="10pt" officeooo:paragraph-rsid="004938a3" style:font-size-asian="10pt" style:font-name-complex="Calibri2" style:font-size-complex="10pt" style:font-style-complex="italic"/>
    </style:style>
    <style:style style:name="P8" style:family="paragraph" style:parent-style-name="Standard">
      <style:text-properties style:font-name="Calibri" fo:font-size="10pt" officeooo:rsid="00453206" officeooo:paragraph-rsid="00453206" style:font-size-asian="10pt" style:font-name-complex="Calibri2" style:font-size-complex="10pt" style:font-style-complex="italic"/>
    </style:style>
    <style:style style:name="P9" style:family="paragraph" style:parent-style-name="Body_20_Text_20_2">
      <style:text-properties style:font-name="Calibri" fo:font-size="10pt" officeooo:paragraph-rsid="00288ed0" style:font-size-asian="10pt" style:font-name-complex="Calibri2" style:font-size-complex="10pt" style:font-style-complex="italic"/>
    </style:style>
    <style:style style:name="P10" style:family="paragraph" style:parent-style-name="Standard">
      <style:text-properties style:font-name="Calibri" fo:font-size="10pt" officeooo:paragraph-rsid="003e54d8" style:font-size-asian="10pt" style:font-name-complex="Calibri2" style:font-size-complex="10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officeooo:paragraph-rsid="003e54d8" style:font-size-asian="10pt" style:font-name-complex="Calibri2" style:font-size-complex="10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pt" officeooo:paragraph-rsid="004811a2" style:font-size-asian="10pt" style:font-name-complex="Calibri2" style:font-size-complex="10pt" style:font-style-complex="italic"/>
    </style:style>
    <style:style style:name="P13" style:family="paragraph" style:parent-style-name="Body_20_Text_20_2">
      <style:paragraph-properties fo:margin-top="0cm" fo:margin-bottom="0cm" style:contextual-spacing="false" fo:line-height="100%" fo:text-align="justify" style:justify-single-word="false"/>
      <style:text-properties style:font-name="Calibri" fo:font-size="10pt" officeooo:rsid="003f723d" style:font-size-asian="10pt" style:font-name-complex="Calibri2" style:font-size-complex="10pt" style:font-style-complex="italic"/>
    </style:style>
    <style:style style:name="P14" style:family="paragraph" style:parent-style-name="Body_20_Text_20_2">
      <style:paragraph-properties fo:margin-top="0cm" fo:margin-bottom="0cm" style:contextual-spacing="false" fo:line-height="100%" fo:text-align="justify" style:justify-single-word="false"/>
      <style:text-properties style:font-name="Calibri" fo:font-size="10pt" officeooo:rsid="003f723d" officeooo:paragraph-rsid="004938a3" style:font-size-asian="10pt" style:font-name-complex="Calibri2" style:font-size-complex="10pt" style:font-style-complex="italic"/>
    </style:style>
    <style:style style:name="P15" style:family="paragraph" style:parent-style-name="Body_20_Text_20_2">
      <style:paragraph-properties fo:margin-top="0cm" fo:margin-bottom="0cm" style:contextual-spacing="false" fo:line-height="100%" fo:text-align="justify" style:justify-single-word="false"/>
      <style:text-properties style:font-name="Calibri" fo:font-size="10pt" officeooo:rsid="004938a3" officeooo:paragraph-rsid="004938a3" style:font-size-asian="10pt" style:font-name-complex="Calibri2" style:font-size-complex="10pt" style:font-style-complex="italic"/>
    </style:style>
    <style:style style:name="P16" style:family="paragraph" style:parent-style-name="Standard">
      <style:paragraph-properties fo:margin-top="0cm" fo:margin-bottom="0.212cm" style:contextual-spacing="false"/>
      <style:text-properties style:font-name="Calibri" fo:font-size="10pt" style:font-size-asian="10pt" style:font-name-complex="Calibri2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2" style:font-size-complex="10pt"/>
    </style:style>
    <style:style style:name="P18" style:family="paragraph" style:parent-style-name="Standard">
      <style:text-properties style:font-name="Calibri" fo:font-size="10pt" style:font-size-asian="10pt" style:font-name-complex="Calibri2" style:font-size-complex="10pt"/>
    </style:style>
    <style:style style:name="P19" style:family="paragraph" style:parent-style-name="Standard">
      <style:text-properties style:font-name="Calibri" fo:font-size="10pt" officeooo:rsid="0046e744" officeooo:paragraph-rsid="0046e744" style:font-size-asian="10pt" style:font-name-complex="Calibri2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normal" officeooo:rsid="001ce122" officeooo:paragraph-rsid="003f723d" style:font-size-asian="10pt" style:font-weight-asian="normal" style:font-name-complex="Calibri2" style:font-size-complex="10pt" style:font-style-complex="italic" style:font-weight-complex="normal"/>
    </style:style>
    <style:style style:name="P21" style:family="paragraph" style:parent-style-name="Body_20_Text_20_2">
      <style:text-properties style:font-name="Calibri" fo:font-size="10pt" style:text-underline-style="none" fo:font-weight="bold" officeooo:rsid="003e54d8" officeooo:paragraph-rsid="00453206" style:font-size-asian="10pt" style:font-weight-asian="bold" style:font-name-complex="Calibri2" style:font-size-complex="10pt" style:font-style-complex="italic"/>
    </style:style>
    <style:style style:name="P22" style:family="paragraph" style:parent-style-name="Standard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0pt" fo:font-weight="normal" style:font-size-asian="10pt" style:font-weight-asian="normal" style:font-name-complex="Calibri2" style:font-size-complex="10pt" style:font-style-complex="italic" style:font-weight-complex="normal"/>
    </style:style>
    <style:style style:name="P24" style:family="paragraph" style:parent-style-name="Body_20_Text_20_2">
      <style:text-properties style:font-name="Calibri" fo:font-size="10pt" fo:font-weight="normal" officeooo:paragraph-rsid="0027ecb1" style:font-size-asian="10pt" style:font-weight-asian="normal" style:font-size-complex="10pt" style:font-weight-complex="normal"/>
    </style:style>
    <style:style style:name="P25" style:family="paragraph" style:parent-style-name="Body_20_Text_20_2">
      <style:text-properties style:font-name="Calibri" fo:font-size="10pt" fo:font-weight="normal" officeooo:paragraph-rsid="0046e0f2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0pt" style:font-name-asian="Times New Roman1" style:font-size-asian="10pt" style:language-asian="cs" style:country-asian="CZ" style:font-name-complex="Calibri2" style:font-size-complex="10pt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Body_20_Text_20_2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size-complex="10pt" style:font-style-complex="italic"/>
    </style:style>
    <style:style style:name="P29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0pt" style:font-size-asian="10pt" style:font-size-complex="10pt" style:font-style-complex="italic"/>
    </style:style>
    <style:style style:name="P30" style:family="paragraph" style:parent-style-name="Body_20_Text_20_2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officeooo:paragraph-rsid="0027ecb1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font-size="10pt" officeooo:paragraph-rsid="00390dce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fo:font-size="10pt" officeooo:paragraph-rsid="004309e1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fo:font-size="10pt" officeooo:paragraph-rsid="0043f6be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fo:font-size="10pt" officeooo:paragraph-rsid="00453206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fo:font-size="10pt" officeooo:paragraph-rsid="002d6b3e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fo:font-size="10pt" officeooo:paragraph-rsid="004811a2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fo:font-size="10pt" officeooo:paragraph-rsid="0046e0f2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fo:font-size="10pt" officeooo:paragraph-rsid="0048b1c0" style:font-size-asian="10pt" style:font-size-complex="10pt"/>
    </style:style>
    <style:style style:name="P41" style:family="paragraph" style:parent-style-name="Body_20_Text_20_2">
      <style:text-properties fo:font-size="10pt" officeooo:paragraph-rsid="0012dd0c" style:font-size-asian="10pt" style:font-size-complex="10pt"/>
    </style:style>
    <style:style style:name="P42" style:family="paragraph" style:parent-style-name="Standard">
      <style:text-properties fo:font-size="10pt" style:font-size-asian="10pt" style:font-size-complex="10pt"/>
    </style:style>
    <style:style style:name="P43" style:family="paragraph" style:parent-style-name="Standard">
      <style:paragraph-properties fo:margin-top="0cm" fo:margin-bottom="0.212cm" style:contextual-spacing="false"/>
      <style:text-properties fo:font-size="10pt" officeooo:paragraph-rsid="00259480" style:font-size-asian="10pt" style:font-size-complex="10pt"/>
    </style:style>
    <style:style style:name="P44" style:family="paragraph" style:parent-style-name="Standard">
      <style:text-properties fo:font-size="10pt" officeooo:paragraph-rsid="004309e1" style:font-size-asian="10pt" style:font-size-complex="10pt"/>
    </style:style>
    <style:style style:name="P45" style:family="paragraph" style:parent-style-name="Standard">
      <style:text-properties fo:font-size="10pt" officeooo:paragraph-rsid="0043f6be" style:font-size-asian="10pt" style:font-size-complex="10pt"/>
    </style:style>
    <style:style style:name="P46" style:family="paragraph" style:parent-style-name="Standard">
      <style:text-properties fo:font-size="10pt" officeooo:paragraph-rsid="00453206" style:font-size-asian="10pt" style:font-size-complex="10pt"/>
    </style:style>
    <style:style style:name="P47" style:family="paragraph" style:parent-style-name="Standard">
      <style:text-properties fo:font-size="10pt" officeooo:paragraph-rsid="004938a3" style:font-size-asian="10pt" style:font-size-complex="10pt"/>
    </style:style>
    <style:style style:name="P48" style:family="paragraph" style:parent-style-name="Standard">
      <style:text-properties fo:font-size="10pt" officeooo:rsid="004aa021" officeooo:paragraph-rsid="004aa021" style:font-size-asian="10pt" style:font-size-complex="10pt"/>
    </style:style>
    <style:style style:name="P49" style:family="paragraph" style:parent-style-name="Standard">
      <style:text-properties fo:font-size="10pt" officeooo:rsid="004c1ff3" officeooo:paragraph-rsid="004c1ff3" style:font-size-asian="10pt" style:font-size-complex="10pt"/>
    </style:style>
    <style:style style:name="P50" style:family="paragraph" style:parent-style-name="Body_20_Text_20_2">
      <style:paragraph-properties fo:margin-top="0cm" fo:margin-bottom="0cm" style:contextual-spacing="false" fo:line-height="100%" fo:text-align="justify" style:justify-single-word="false"/>
      <style:text-properties fo:font-size="10pt" fo:font-weight="bold" style:font-size-asian="10pt" style:font-weight-asian="bold" style:font-size-complex="10pt" style:font-style-complex="italic"/>
    </style:style>
    <style:style style:name="P51" style:family="paragraph" style:parent-style-name="Standard">
      <style:text-properties fo:font-size="10pt" style:text-underline-style="none" fo:font-weight="normal" officeooo:rsid="004309e1" officeooo:paragraph-rsid="004309e1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4811a2" officeooo:paragraph-rsid="004811a2" style:font-size-asian="10pt" style:font-weight-asian="normal" style:font-size-complex="10pt" style:font-weight-complex="normal"/>
    </style:style>
    <style:style style:name="P53" style:family="paragraph" style:parent-style-name="Standard">
      <style:text-properties fo:font-size="10pt" style:text-underline-style="none" fo:font-weight="normal" officeooo:rsid="004811a2" officeooo:paragraph-rsid="004811a2" style:font-size-asian="10pt" style:font-weight-asian="normal" style:font-size-complex="10pt" style:font-style-complex="italic" style:font-weight-complex="normal"/>
    </style:style>
    <style:style style:name="P54" style:family="paragraph" style:parent-style-name="Standard">
      <style:text-properties fo:font-size="10pt" officeooo:rsid="004309e1" officeooo:paragraph-rsid="004309e1" fo:background-color="transparent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rsid="004811a2" officeooo:paragraph-rsid="004811a2" style:font-size-asian="10pt" style:font-weight-asian="bold" style:font-size-complex="10pt" style:font-weight-complex="bold"/>
    </style:style>
    <style:style style:name="P56" style:family="paragraph" style:parent-style-name="Standard">
      <style:text-properties fo:font-size="10pt" style:text-underline-style="solid" style:text-underline-width="auto" style:text-underline-color="font-color" fo:font-weight="bold" officeooo:rsid="0048b1c0" officeooo:paragraph-rsid="0048b1c0" style:font-size-asian="10pt" style:font-weight-asian="bold" style:font-size-complex="10pt" style:font-weight-complex="bold"/>
    </style:style>
    <style:style style:name="P57" style:family="paragraph" style:parent-style-name="Standard">
      <style:text-properties fo:font-size="10pt" style:text-underline-style="solid" style:text-underline-width="auto" style:text-underline-color="font-color" fo:font-weight="bold" officeooo:rsid="004811a2" officeooo:paragraph-rsid="004811a2" style:font-size-asian="10pt" style:font-weight-asian="bold" style:font-size-complex="10pt" style:font-style-complex="italic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00" loext:opacity="100%" style:font-name="Calibri" fo:font-size="10pt" officeooo:paragraph-rsid="001ce122" style:font-size-asian="10pt" style:font-name-complex="Calibri2" style:font-size-complex="10pt" style:font-style-complex="italic"/>
    </style:style>
    <style:style style:name="P59" style:family="paragraph" style:parent-style-name="Standard">
      <style:text-properties fo:color="#000000" loext:opacity="100%" style:font-name="Calibri" fo:font-size="10pt" style:text-underline-style="none" fo:font-weight="normal" officeooo:rsid="004309e1" officeooo:paragraph-rsid="004309e1" style:font-name-asian="Times New Roman1" style:font-size-asian="10pt" style:font-weight-asian="normal" style:font-name-complex="Calibri2" style:font-size-complex="10pt" style:font-weight-complex="normal"/>
    </style:style>
    <style:style style:name="P60" style:family="paragraph" style:parent-style-name="Standard">
      <style:text-properties fo:color="#000000" loext:opacity="100%" style:font-name="Calibri" fo:font-size="10pt" style:text-underline-style="none" fo:font-weight="normal" officeooo:rsid="004309e1" officeooo:paragraph-rsid="004309e1" fo:background-color="transparent" style:font-name-asian="Times New Roman1" style:font-size-asian="10pt" style:font-weight-asian="normal" style:font-name-complex="Calibri2" style:font-size-complex="10pt" style:font-style-complex="italic" style:font-weight-complex="normal"/>
    </style:style>
    <style:style style:name="P61" style:family="paragraph" style:parent-style-name="Body_20_Text_20_2">
      <style:text-properties fo:color="#000000" loext:opacity="100%" style:font-name="Calibri" fo:font-size="10pt" fo:font-weight="normal" officeooo:paragraph-rsid="004309e1" style:font-name-asian="Times New Roman1" style:font-size-asian="10pt" style:font-weight-asian="normal" style:font-name-complex="Calibri2" style:font-size-complex="10pt" style:font-weight-complex="normal"/>
    </style:style>
    <style:style style:name="P62" style:family="paragraph" style:parent-style-name="Standard">
      <style:paragraph-properties fo:margin-left="0cm" fo:margin-right="0cm" fo:text-indent="0cm" style:auto-text-indent="false">
        <style:tab-stops>
          <style:tab-stop style:position="15.97cm"/>
        </style:tab-stops>
      </style:paragraph-properties>
      <style:text-properties fo:color="#000000" loext:opacity="100%" style:font-name="Times New Roman" fo:font-size="10pt" style:text-underline-style="none" fo:font-weight="normal" officeooo:rsid="0043f6be" officeooo:paragraph-rsid="0043f6be" style:font-size-asian="10pt" style:font-weight-asian="normal" style:font-name-complex="Calibri2" style:font-size-complex="10pt" style:font-style-complex="italic" style:font-weight-complex="normal"/>
    </style:style>
    <style:style style:name="P63" style:family="paragraph" style:parent-style-name="Standard">
      <style:paragraph-properties>
        <style:tab-stops>
          <style:tab-stop style:position="7.816cm"/>
        </style:tab-stops>
      </style:paragraph-properties>
      <style:text-properties fo:color="#000000" loext:opacity="100%" fo:font-size="10pt" officeooo:paragraph-rsid="00453206" style:font-size-asian="10pt" style:font-size-complex="10pt"/>
    </style:style>
    <style:style style:name="P64" style:family="paragraph" style:parent-style-name="Standard">
      <style:paragraph-properties fo:text-align="justify" style:justify-single-word="false"/>
      <style:text-properties fo:color="#222222" loext:opacity="100%" style:font-name="Calibri" fo:font-size="10pt" fo:letter-spacing="normal" fo:language="cs" fo:country="CZ" fo:font-style="normal" style:text-underline-style="none" fo:font-weight="normal" officeooo:rsid="002bd018" officeooo:paragraph-rsid="003a455f" style:letter-kerning="true" fo:background-color="#ffffff" style:font-name-asian="Calibri2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left="0cm" fo:margin-right="0cm" fo:text-indent="0cm" style:auto-text-indent="false"/>
      <style:text-properties style:font-name="Arial" fo:font-size="10pt" style:text-underline-style="solid" style:text-underline-width="auto" style:text-underline-color="font-color" officeooo:paragraph-rsid="004309e1" style:font-size-asian="10pt" style:font-name-complex="Arial1" style:font-size-complex="10pt"/>
    </style:style>
    <style:style style:name="P66" style:family="paragraph" style:parent-style-name="Standard">
      <style:paragraph-properties fo:margin-left="0cm" fo:margin-right="0cm" fo:text-indent="0cm" style:auto-text-indent="false">
        <style:tab-stops>
          <style:tab-stop style:position="15.97cm"/>
        </style:tab-stops>
      </style:paragraph-properties>
      <style:text-properties style:font-name="Arial" fo:font-size="10pt" officeooo:paragraph-rsid="0043f6be" style:font-size-asian="10pt" style:font-name-complex="Arial1" style:font-size-complex="10pt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color="#1c1c1c" loext:opacity="100%" style:font-name="Arial" fo:font-size="10pt" style:text-underline-style="solid" style:text-underline-width="auto" style:text-underline-color="font-color" officeooo:paragraph-rsid="004309e1" style:font-size-asian="10pt" style:font-name-complex="Arial1" style:font-size-complex="10pt"/>
    </style:style>
    <style:style style:name="P68" style:family="paragraph" style:parent-style-name="Standard">
      <style:paragraph-properties fo:margin-left="0cm" fo:margin-right="0cm" fo:text-indent="0cm" style:auto-text-indent="false">
        <style:tab-stops>
          <style:tab-stop style:position="15.97cm"/>
        </style:tab-stops>
      </style:paragraph-properties>
      <style:text-properties style:font-name="Times New Roman" fo:font-size="10pt" officeooo:rsid="0043f6be" officeooo:paragraph-rsid="0043f6be" style:font-size-asian="10pt" style:font-name-complex="Arial1" style:font-size-complex="10pt"/>
    </style:style>
    <style:style style:name="P69" style:family="paragraph" style:parent-style-name="Standard">
      <style:paragraph-properties fo:text-align="justify" style:justify-single-word="false"/>
      <style:text-properties style:font-name="Times New Roman" officeooo:paragraph-rsid="0046e0f2" style:font-style-complex="italic"/>
    </style:style>
    <style:style style:name="P70" style:family="paragraph" style:parent-style-name="Standard">
      <style:paragraph-properties fo:text-align="justify" style:justify-single-word="false"/>
      <style:text-properties officeooo:paragraph-rsid="0046e0f2"/>
    </style:style>
    <style:style style:name="P71" style:family="paragraph" style:parent-style-name="Standard">
      <style:paragraph-properties fo:text-align="justify" style:justify-single-word="false"/>
      <style:text-properties officeooo:paragraph-rsid="004811a2"/>
    </style:style>
    <style:style style:name="P72" style:family="paragraph" style:parent-style-name="Standard">
      <style:paragraph-properties fo:text-align="justify" style:justify-single-word="false"/>
      <style:text-properties officeooo:paragraph-rsid="0048b1c0"/>
    </style:style>
    <style:style style:name="P73" style:family="paragraph" style:parent-style-name="Standard">
      <style:text-properties officeooo:paragraph-rsid="004811a2"/>
    </style:style>
    <style:style style:name="P74" style:family="paragraph" style:parent-style-name="Standard">
      <style:text-properties officeooo:paragraph-rsid="0048b1c0"/>
    </style:style>
    <style:style style:name="P75" style:family="paragraph" style:parent-style-name="Standard">
      <style:text-properties officeooo:paragraph-rsid="004938a3"/>
    </style:style>
    <style:style style:name="P76" style:family="paragraph" style:parent-style-name="Body_20_Text_20_2" style:list-style-name="WWNum1">
      <style:paragraph-properties fo:margin-top="0cm" fo:margin-bottom="0cm" style:contextual-spacing="false" fo:line-height="100%" fo:text-align="justify" style:justify-single-wor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style-complex="italic"/>
    </style:style>
    <style:style style:name="P77" style:family="paragraph" style:parent-style-name="List_20_Paragraph" style:list-style-name="WWNum1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style-complex="italic"/>
    </style:style>
    <style:style style:name="P78" style:family="paragraph" style:parent-style-name="Standard" style:list-style-name="WWNum1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9" style:family="paragraph" style:parent-style-name="Standard" style:list-style-name="L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5.97cm"/>
        </style:tab-stops>
      </style:paragraph-properties>
      <style:text-properties fo:font-size="10pt" officeooo:paragraph-rsid="004309e1" style:font-size-asian="10pt" style:font-size-complex="10pt"/>
    </style:style>
    <style:style style:name="P80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15.97cm"/>
        </style:tab-stops>
      </style:paragraph-properties>
      <style:text-properties fo:font-size="10pt" officeooo:paragraph-rsid="004309e1" style:font-size-asian="10pt" style:font-size-complex="10pt"/>
    </style:style>
    <style:style style:name="P81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16.658cm"/>
        </style:tab-stops>
      </style:paragraph-properties>
      <style:text-properties style:font-name="Arial" fo:font-size="10pt" officeooo:paragraph-rsid="004309e1" style:font-size-asian="10pt" style:font-name-complex="Arial1" style:font-size-complex="10pt"/>
    </style:style>
    <style:style style:name="P82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15.97cm"/>
        </style:tab-stops>
      </style:paragraph-properties>
      <style:text-properties style:font-name="Arial" fo:font-size="10pt" officeooo:paragraph-rsid="0046e744" style:font-size-asian="10pt" style:font-name-complex="Arial1" style:font-size-complex="10pt"/>
    </style:style>
    <style:style style:name="P83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15.97cm"/>
        </style:tab-stops>
      </style:paragraph-properties>
      <style:text-properties style:font-name="Arial" fo:font-size="10pt" officeooo:paragraph-rsid="004309e1" style:font-size-asian="10pt" style:font-name-complex="Arial1" style:font-size-complex="10pt"/>
    </style:style>
    <style:style style:name="P84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15.97cm"/>
        </style:tab-stops>
      </style:paragraph-properties>
      <style:text-properties style:font-name="Arial" fo:font-size="10pt" officeooo:rsid="000451e4" officeooo:paragraph-rsid="004309e1" style:font-size-asian="10pt" style:font-name-complex="Arial1" style:font-size-complex="10pt"/>
    </style:style>
    <style:style style:name="P85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15.97cm"/>
        </style:tab-stops>
      </style:paragraph-properties>
      <style:text-properties style:font-name="Arial" fo:font-size="10pt" officeooo:rsid="000205fe" officeooo:paragraph-rsid="004309e1" style:font-size-asian="10pt" style:font-name-complex="Arial1" style:font-size-complex="10pt"/>
    </style:style>
    <style:style style:name="P86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15.97cm"/>
        </style:tab-stops>
      </style:paragraph-properties>
      <style:text-properties style:font-name="Arial" fo:font-size="10pt" officeooo:rsid="0006330f" officeooo:paragraph-rsid="004309e1" style:font-size-asian="10pt" style:font-name-complex="Arial1" style:font-size-complex="10pt"/>
    </style:style>
    <style:style style:name="P87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15.97cm"/>
        </style:tab-stops>
      </style:paragraph-properties>
      <style:text-properties style:font-name="Arial" fo:font-size="10pt" officeooo:paragraph-rsid="004309e1" style:font-size-asian="10pt" style:font-size-complex="10pt"/>
    </style:style>
    <style:style style:name="P88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15.97cm"/>
        </style:tab-stops>
      </style:paragraph-properties>
      <style:text-properties style:font-name="Arial" fo:font-size="10pt" style:text-underline-style="none" fo:font-weight="normal" officeooo:rsid="0074bfc1" officeooo:paragraph-rsid="004309e1" style:font-size-asian="10pt" style:font-weight-asian="normal" style:font-name-complex="Arial1" style:font-size-complex="10pt" style:font-weight-complex="normal"/>
    </style:style>
    <style:style style:name="P89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15.97cm"/>
        </style:tab-stops>
      </style:paragraph-properties>
      <style:text-properties style:font-name="Times New Roman" fo:font-size="10pt" officeooo:paragraph-rsid="0043f6be" style:font-size-asian="10pt" style:font-name-complex="Arial1" style:font-size-complex="10pt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style:font-name-complex="Calibri2" style:font-style-complex="italic"/>
    </style:style>
    <style:style style:name="T3" style:family="text">
      <style:text-properties style:font-name="Calibri" officeooo:rsid="00119c18" style:font-name-complex="Calibri2" style:font-style-complex="italic"/>
    </style:style>
    <style:style style:name="T4" style:family="text">
      <style:text-properties style:font-name="Calibri" officeooo:rsid="0012dd0c" style:font-name-complex="Calibri2" style:font-style-complex="italic"/>
    </style:style>
    <style:style style:name="T5" style:family="text">
      <style:text-properties style:font-name="Calibri" officeooo:rsid="00173ebb" style:font-name-complex="Calibri2" style:font-style-complex="italic"/>
    </style:style>
    <style:style style:name="T6" style:family="text">
      <style:text-properties style:font-name="Calibri" officeooo:rsid="00406406" style:font-name-complex="Calibri2" style:font-style-complex="italic"/>
    </style:style>
    <style:style style:name="T7" style:family="text">
      <style:text-properties style:font-name="Calibri" officeooo:rsid="00453206" style:font-name-complex="Calibri2" style:font-style-complex="italic"/>
    </style:style>
    <style:style style:name="T8" style:family="text">
      <style:text-properties style:font-name="Calibri" officeooo:rsid="004c1ff3" style:font-name-complex="Calibri2" style:font-style-complex="italic"/>
    </style:style>
    <style:style style:name="T9" style:family="text">
      <style:text-properties style:font-name="Calibri" officeooo:rsid="004c6f6e" style:font-name-complex="Calibri2" style:font-style-complex="italic"/>
    </style:style>
    <style:style style:name="T10" style:family="text">
      <style:text-properties style:font-name="Calibri" officeooo:rsid="00119c18" style:font-name-complex="Calibri2"/>
    </style:style>
    <style:style style:name="T11" style:family="text">
      <style:text-properties style:font-name="Calibri" officeooo:rsid="001509f1" style:font-name-complex="Calibri2"/>
    </style:style>
    <style:style style:name="T12" style:family="text">
      <style:text-properties style:font-name="Calibri" officeooo:rsid="00288ed0" style:font-name-complex="Calibri2"/>
    </style:style>
    <style:style style:name="T13" style:family="text">
      <style:text-properties style:font-name="Calibri" officeooo:rsid="003f723d" style:font-name-complex="Calibri2"/>
    </style:style>
    <style:style style:name="T14" style:family="text">
      <style:text-properties style:font-name="Calibri" officeooo:rsid="0042e1be" style:font-name-complex="Calibri2"/>
    </style:style>
    <style:style style:name="T15" style:family="text">
      <style:text-properties style:font-name="Calibri" officeooo:rsid="004309e1" style:font-name-complex="Calibri2"/>
    </style:style>
    <style:style style:name="T16" style:family="text">
      <style:text-properties style:font-name="Calibri" officeooo:rsid="004aa021" style:font-name-complex="Calibri2"/>
    </style:style>
    <style:style style:name="T17" style:family="text">
      <style:text-properties style:font-name="Calibri" fo:language="en" fo:country="US" style:font-name-complex="Calibri2"/>
    </style:style>
    <style:style style:name="T18" style:family="text">
      <style:text-properties style:font-name="Calibri" fo:language="en" fo:country="US" officeooo:rsid="00173ebb" style:font-name-complex="Calibri2"/>
    </style:style>
    <style:style style:name="T19" style:family="text">
      <style:text-properties style:font-name="Calibri" fo:font-size="14pt" fo:language="en" fo:country="US" fo:font-weight="bold" style:font-size-asian="14pt" style:font-weight-asian="bold" style:font-name-complex="Calibri2" style:font-size-complex="14pt" style:font-style-complex="italic" style:font-weight-complex="bold"/>
    </style:style>
    <style:style style:name="T20" style:family="text">
      <style:text-properties style:font-name="Calibri" style:font-name-asian="Times New Roman1" style:language-asian="cs" style:country-asian="CZ" style:font-name-complex="Calibri2"/>
    </style:style>
    <style:style style:name="T21" style:family="text">
      <style:text-properties style:font-name="Calibri" fo:font-weight="bold" style:font-weight-asian="bold" style:font-name-complex="Calibri2"/>
    </style:style>
    <style:style style:name="T22" style:family="text">
      <style:text-properties style:font-name="Calibri" fo:font-weight="bold" style:font-weight-asian="bold" style:font-name-complex="Calibri2" style:font-style-complex="italic"/>
    </style:style>
    <style:style style:name="T23" style:family="text">
      <style:text-properties style:font-name="Calibri" fo:font-weight="bold" officeooo:rsid="001aea91" style:font-weight-asian="bold" style:font-name-complex="Calibri2" style:font-style-complex="italic"/>
    </style:style>
    <style:style style:name="T24" style:family="text">
      <style:text-properties style:font-name="Calibri" fo:font-weight="bold" officeooo:rsid="004811a2" style:font-weight-asian="bold" style:font-name-complex="Calibri2" style:font-style-complex="italic"/>
    </style:style>
    <style:style style:name="T25" style:family="text">
      <style:text-properties style:font-name="Calibri" fo:font-weight="bold" officeooo:rsid="0048b1c0" style:font-weight-asian="bold" style:font-name-complex="Calibri2" style:font-style-complex="italic"/>
    </style:style>
    <style:style style:name="T26" style:family="text">
      <style:text-properties style:font-name="Calibri" fo:font-weight="bold" officeooo:rsid="00506ce3" style:font-weight-asian="bold" style:font-name-complex="Calibri2" style:font-style-complex="italic"/>
    </style:style>
    <style:style style:name="T27" style:family="text">
      <style:text-properties style:font-name="Calibri" fo:font-weight="bold" officeooo:rsid="00173ebb" style:font-weight-asian="bold" style:font-name-complex="Calibri2"/>
    </style:style>
    <style:style style:name="T28" style:family="text">
      <style:text-properties style:font-name="Calibri" fo:font-weight="bold" officeooo:rsid="001ce122" style:font-weight-asian="bold" style:font-name-complex="Calibri2"/>
    </style:style>
    <style:style style:name="T29" style:family="text">
      <style:text-properties style:font-name="Calibri" fo:font-weight="bold" officeooo:rsid="004309e1" style:font-weight-asian="bold" style:font-name-complex="Calibri2"/>
    </style:style>
    <style:style style:name="T30" style:family="text">
      <style:text-properties style:font-name="Calibri" style:text-underline-style="none" fo:font-weight="bold" style:font-weight-asian="bold" style:font-name-complex="Calibri2" style:font-style-complex="italic"/>
    </style:style>
    <style:style style:name="T31" style:family="text">
      <style:text-properties style:font-name="Calibri" style:text-underline-style="none" fo:font-weight="bold" officeooo:rsid="0028330e" style:font-weight-asian="bold" style:font-name-complex="Calibri2" style:font-style-complex="italic"/>
    </style:style>
    <style:style style:name="T32" style:family="text">
      <style:text-properties style:font-name="Calibri" style:text-underline-style="none" fo:font-weight="bold" officeooo:rsid="00288ed0" style:font-weight-asian="bold" style:font-name-complex="Calibri2" style:font-style-complex="italic"/>
    </style:style>
    <style:style style:name="T33" style:family="text">
      <style:text-properties style:font-name="Calibri" style:text-underline-style="none" fo:font-weight="bold" officeooo:rsid="003e54d8" style:font-weight-asian="bold" style:font-name-complex="Calibri2" style:font-style-complex="italic"/>
    </style:style>
    <style:style style:name="T34" style:family="text">
      <style:text-properties style:font-name="Calibri" style:text-underline-style="none" fo:font-weight="bold" officeooo:rsid="0046e744" style:font-weight-asian="bold" style:font-name-complex="Calibri2" style:font-style-complex="italic"/>
    </style:style>
    <style:style style:name="T35" style:family="text">
      <style:text-properties style:font-name="Calibri" style:text-underline-style="none" style:font-name-complex="Calibri2"/>
    </style:style>
    <style:style style:name="T36" style:family="text">
      <style:text-properties style:font-name="Calibri" style:text-underline-style="none" officeooo:rsid="003e54d8" style:font-name-complex="Calibri2"/>
    </style:style>
    <style:style style:name="T37" style:family="text">
      <style:text-properties style:font-name="Calibri" style:text-underline-style="none" officeooo:rsid="00467b6f" style:font-name-complex="Calibri2"/>
    </style:style>
    <style:style style:name="T38" style:family="text">
      <style:text-properties style:font-name="Calibri" style:text-underline-style="solid" style:text-underline-width="auto" style:text-underline-color="font-color" fo:font-weight="bold" style:font-weight-asian="bold" style:font-name-complex="Calibri2" style:font-style-complex="italic"/>
    </style:style>
    <style:style style:name="T39" style:family="text">
      <style:text-properties style:font-name="Calibri" style:text-underline-style="solid" style:text-underline-width="auto" style:text-underline-color="font-color" fo:font-weight="bold" officeooo:rsid="0012dd0c" style:font-weight-asian="bold" style:font-name-complex="Calibri2" style:font-style-complex="italic"/>
    </style:style>
    <style:style style:name="T40" style:family="text">
      <style:text-properties style:font-name="Calibri" fo:font-size="10pt" style:text-underline-style="none" fo:font-weight="bold" style:font-size-asian="10pt" style:font-weight-asian="bold" style:font-name-complex="Calibri2" style:font-size-complex="10pt" style:font-style-complex="italic"/>
    </style:style>
    <style:style style:name="T41" style:family="text">
      <style:text-properties style:font-name="Calibri" fo:font-size="10pt" style:text-underline-style="none" fo:font-weight="bold" officeooo:rsid="003e54d8" style:font-size-asian="10pt" style:font-weight-asian="bold" style:font-name-complex="Calibri2" style:font-size-complex="10pt" style:font-style-complex="italic"/>
    </style:style>
    <style:style style:name="T42" style:family="text">
      <style:text-properties style:font-name="Calibri" fo:font-weight="normal" style:font-name-asian="Times New Roman1" style:font-weight-asian="normal" style:font-name-complex="Calibri2" style:font-style-complex="italic" style:font-weight-complex="normal"/>
    </style:style>
    <style:style style:name="T43" style:family="text">
      <style:text-properties style:font-name="Calibri" fo:font-weight="normal" officeooo:rsid="004c1ff3" style:font-name-asian="Times New Roman1" style:font-weight-asian="normal" style:font-name-complex="Calibri2" style:font-style-complex="italic" style:font-weight-complex="normal"/>
    </style:style>
    <style:style style:name="T44" style:family="text">
      <style:text-properties style:font-name="Calibri" fo:font-weight="normal" officeooo:rsid="004c6f6e" style:font-name-asian="Times New Roman1" style:font-weight-asian="normal" style:font-name-complex="Calibri2" style:font-style-complex="italic" style:font-weight-complex="normal"/>
    </style:style>
    <style:style style:name="T45" style:family="text">
      <style:text-properties style:use-window-font-color="true" loext:opacity="0%" style:font-name="Calibri" fo:font-size="14pt" fo:language="cs" fo:country="CZ" fo:font-weight="bold" style:font-name-asian="Times New Roman1" style:font-size-asian="14pt" style:language-asian="zh" style:country-asian="CN" style:font-weight-asian="bold" style:font-name-complex="Calibri2" style:font-size-complex="14pt" style:language-complex="ar" style:country-complex="SA" style:font-style-complex="italic" style:font-weight-complex="bold"/>
    </style:style>
    <style:style style:name="T46" style:family="text">
      <style:text-properties style:use-window-font-color="true" loext:opacity="0%" style:font-name="Calibri" fo:font-size="14pt" fo:language="cs" fo:country="CZ" fo:font-weight="bold" officeooo:rsid="00173ebb" style:font-name-asian="Times New Roman1" style:font-size-asian="14pt" style:language-asian="zh" style:country-asian="CN" style:font-weight-asian="bold" style:font-name-complex="Calibri2" style:font-size-complex="14pt" style:language-complex="ar" style:country-complex="SA" style:font-style-complex="italic" style:font-weight-complex="bold"/>
    </style:style>
    <style:style style:name="T47" style:family="text">
      <style:text-properties style:use-window-font-color="true" loext:opacity="0%" style:font-name="Calibri" fo:font-size="14pt" fo:language="cs" fo:country="CZ" fo:font-weight="bold" officeooo:rsid="0017bfa6" style:font-name-asian="Times New Roman1" style:font-size-asian="14pt" style:language-asian="zh" style:country-asian="CN" style:font-weight-asian="bold" style:font-name-complex="Calibri2" style:font-size-complex="14pt" style:language-complex="ar" style:country-complex="SA" style:font-style-complex="italic" style:font-weight-complex="bold"/>
    </style:style>
    <style:style style:name="T48" style:family="text">
      <style:text-properties style:use-window-font-color="true" loext:opacity="0%" style:font-name="Calibri" fo:font-size="14pt" fo:language="cs" fo:country="CZ" fo:font-weight="bold" officeooo:rsid="0035f899" style:font-name-asian="Times New Roman1" style:font-size-asian="14pt" style:language-asian="zh" style:country-asian="CN" style:font-weight-asian="bold" style:font-name-complex="Calibri2" style:font-size-complex="14pt" style:language-complex="ar" style:country-complex="SA" style:font-style-complex="italic" style:font-weight-complex="bold"/>
    </style:style>
    <style:style style:name="T49" style:family="text">
      <style:text-properties style:use-window-font-color="true" loext:opacity="0%" style:font-name="Calibri" fo:font-size="14pt" fo:language="cs" fo:country="CZ" fo:font-weight="bold" officeooo:rsid="0042e1be" style:font-name-asian="Times New Roman1" style:font-size-asian="14pt" style:language-asian="zh" style:country-asian="CN" style:font-weight-asian="bold" style:font-name-complex="Calibri2" style:font-size-complex="14pt" style:language-complex="ar" style:country-complex="SA" style:font-style-complex="italic" style:font-weight-complex="bold"/>
    </style:style>
    <style:style style:name="T50" style:family="text">
      <style:text-properties style:use-window-font-color="true" loext:opacity="0%" style:font-name="Calibri" fo:font-size="14pt" fo:language="cs" fo:country="CZ" fo:font-weight="bold" officeooo:rsid="0046e0f2" style:font-name-asian="Times New Roman1" style:font-size-asian="14pt" style:language-asian="zh" style:country-asian="CN" style:font-weight-asian="bold" style:font-name-complex="Calibri2" style:font-size-complex="14pt" style:language-complex="ar" style:country-complex="SA" style:font-style-complex="italic" style:font-weight-complex="bold"/>
    </style:style>
    <style:style style:name="T51" style:family="text">
      <style:text-properties style:use-window-font-color="true" loext:opacity="0%" style:font-name="Calibri" fo:font-size="14pt" fo:language="en" fo:country="US" fo:font-weight="bold" officeooo:rsid="0042e1be" style:font-name-asian="Times New Roman1" style:font-size-asian="14pt" style:language-asian="zh" style:country-asian="CN" style:font-weight-asian="bold" style:font-name-complex="Calibri2" style:font-size-complex="14pt" style:language-complex="ar" style:country-complex="SA" style:font-style-complex="italic" style:font-weight-complex="bold"/>
    </style:style>
    <style:style style:name="T52" style:family="text">
      <style:text-properties style:use-window-font-color="true" loext:opacity="0%" style:font-name="Calibri1" fo:language="cs" fo:country="CZ" officeooo:rsid="00198826" style:letter-kerning="true" style:font-name-asian="Times New Roman" style:language-asian="zh" style:country-asian="CN" style:font-name-complex="Calibri1" style:language-complex="ar" style:country-complex="SA"/>
    </style:style>
    <style:style style:name="T53" style:family="text">
      <style:text-properties style:use-window-font-color="true" loext:opacity="0%" style:font-name="Calibri1" fo:language="cs" fo:country="CZ" fo:font-weight="bold" officeooo:rsid="00198826" style:letter-kerning="true" style:font-name-asian="Times New Roman" style:language-asian="zh" style:country-asian="CN" style:font-weight-asian="bold" style:font-name-complex="Calibri1" style:language-complex="ar" style:country-complex="SA" style:font-weight-complex="bold"/>
    </style:style>
    <style:style style:name="T54" style:family="text">
      <style:text-properties style:use-window-font-color="true" loext:opacity="0%" style:font-name="Calibri1" fo:language="cs" fo:country="CZ" fo:font-weight="bold" officeooo:rsid="0046e744" style:letter-kerning="true" style:font-name-asian="Times New Roman" style:language-asian="zh" style:country-asian="CN" style:font-weight-asian="bold" style:font-name-complex="Calibri1" style:language-complex="ar" style:country-complex="SA" style:font-weight-complex="bold"/>
    </style:style>
    <style:style style:name="T55" style:family="text">
      <style:text-properties fo:color="#222222" loext:opacity="100%" style:font-name="Calibri" fo:letter-spacing="normal" fo:language="cs" fo:country="CZ" fo:font-style="normal" style:text-underline-style="none" fo:font-weight="normal" style:letter-kerning="true" fo:background-color="#ffffff" loext:char-shading-value="0" style:font-name-asian="Calibri2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6" style:family="text">
      <style:text-properties fo:color="#222222" loext:opacity="100%" style:font-name="Calibri" fo:letter-spacing="normal" fo:language="cs" fo:country="CZ" fo:font-style="normal" style:text-underline-style="none" fo:font-weight="normal" officeooo:rsid="00288ed0" style:letter-kerning="true" fo:background-color="#ffffff" loext:char-shading-value="0" style:font-name-asian="Calibri2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7" style:family="text">
      <style:text-properties fo:color="#222222" loext:opacity="100%" style:font-name="Calibri" fo:letter-spacing="normal" fo:language="cs" fo:country="CZ" fo:font-style="normal" style:text-underline-style="none" fo:font-weight="normal" officeooo:rsid="00453206" style:letter-kerning="true" fo:background-color="#ffffff" loext:char-shading-value="0" style:font-name-asian="Calibri2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8" style:family="text">
      <style:text-properties fo:color="#222222" loext:opacity="100%" style:font-name="Calibri" fo:letter-spacing="normal" fo:language="cs" fo:country="CZ" fo:font-style="normal" style:text-underline-style="none" fo:font-weight="normal" officeooo:rsid="002bd018" style:letter-kerning="true" fo:background-color="#ffffff" loext:char-shading-value="0" style:font-name-asian="Calibri2" style:language-asian="zh" style:country-asian="CN" style:font-style-asian="normal" style:font-weight-asian="normal" style:font-name-complex="Calibri2" style:language-complex="ar" style:country-complex="SA" style:font-style-complex="italic" style:font-weight-complex="normal"/>
    </style:style>
    <style:style style:name="T59" style:family="text">
      <style:text-properties fo:color="#222222" loext:opacity="100%" style:font-name="Calibri" fo:letter-spacing="normal" fo:language="cs" fo:country="CZ" fo:font-style="normal" style:text-underline-style="none" fo:font-weight="normal" officeooo:rsid="002d6b3e" style:letter-kerning="true" fo:background-color="#ffffff" loext:char-shading-value="0" style:font-name-asian="Calibri2" style:language-asian="zh" style:country-asian="CN" style:font-style-asian="normal" style:font-weight-asian="normal" style:font-name-complex="Calibri2" style:language-complex="ar" style:country-complex="SA" style:font-style-complex="italic" style:font-weight-complex="normal"/>
    </style:style>
    <style:style style:name="T60" style:family="text">
      <style:text-properties fo:color="#222222" loext:opacity="100%" style:font-name="Calibri" fo:letter-spacing="normal" fo:language="cs" fo:country="CZ" fo:font-style="normal" style:text-underline-style="none" fo:font-weight="normal" officeooo:rsid="004309e1" style:letter-kerning="true" fo:background-color="#ffffff" loext:char-shading-value="0" style:font-name-asian="Calibri2" style:language-asian="zh" style:country-asian="CN" style:font-style-asian="normal" style:font-weight-asian="normal" style:font-name-complex="Calibri2" style:language-complex="ar" style:country-complex="SA" style:font-style-complex="italic" style:font-weight-complex="normal"/>
    </style:style>
    <style:style style:name="T61" style:family="text">
      <style:text-properties fo:color="#222222" loext:opacity="100%" style:font-name="Calibri" fo:letter-spacing="normal" fo:language="cs" fo:country="CZ" fo:font-style="normal" style:text-underline-style="none" fo:font-weight="normal" officeooo:rsid="00453206" style:letter-kerning="true" fo:background-color="#ffffff" loext:char-shading-value="0" style:font-name-asian="Calibri2" style:language-asian="zh" style:country-asian="CN" style:font-style-asian="normal" style:font-weight-asian="normal" style:font-name-complex="Calibri2" style:language-complex="ar" style:country-complex="SA" style:font-style-complex="italic" style:font-weight-complex="normal"/>
    </style:style>
    <style:style style:name="T62" style:family="text">
      <style:text-properties fo:color="#222222" loext:opacity="100%" style:font-name="Calibri" fo:letter-spacing="normal" fo:language="cs" fo:country="CZ" fo:font-style="normal" style:text-underline-style="none" fo:font-weight="normal" officeooo:rsid="004811a2" style:letter-kerning="true" fo:background-color="#ffffff" loext:char-shading-value="0" style:font-name-asian="Calibri2" style:language-asian="zh" style:country-asian="CN" style:font-style-asian="normal" style:font-weight-asian="normal" style:font-name-complex="Calibri2" style:language-complex="ar" style:country-complex="SA" style:font-style-complex="italic" style:font-weight-complex="normal"/>
    </style:style>
    <style:style style:name="T63" style:family="text">
      <style:text-properties fo:color="#222222" loext:opacity="100%" style:font-name="Calibri" fo:letter-spacing="normal" fo:language="cs" fo:country="CZ" fo:font-style="normal" style:text-underline-style="none" fo:font-weight="normal" officeooo:rsid="004938a3" style:letter-kerning="true" fo:background-color="#ffffff" loext:char-shading-value="0" style:font-name-asian="Calibri2" style:language-asian="zh" style:country-asian="CN" style:font-style-asian="normal" style:font-weight-asian="normal" style:font-name-complex="Calibri2" style:language-complex="ar" style:country-complex="SA" style:font-style-complex="italic" style:font-weight-complex="normal"/>
    </style:style>
    <style:style style:name="T64" style:family="text">
      <style:text-properties fo:color="#222222" loext:opacity="100%" style:font-name="Calibri" fo:letter-spacing="normal" fo:language="cs" fo:country="CZ" fo:font-style="normal" style:text-underline-style="none" fo:font-weight="normal" officeooo:rsid="004c1ff3" style:letter-kerning="true" fo:background-color="#ffffff" loext:char-shading-value="0" style:font-name-asian="Calibri2" style:language-asian="zh" style:country-asian="CN" style:font-style-asian="normal" style:font-weight-asian="normal" style:font-name-complex="Calibri2" style:language-complex="ar" style:country-complex="SA" style:font-style-complex="italic" style:font-weight-complex="normal"/>
    </style:style>
    <style:style style:name="T65" style:family="text">
      <style:text-properties fo:color="#222222" loext:opacity="100%" style:font-name="Calibri" fo:letter-spacing="normal" fo:language="cs" fo:country="CZ" fo:font-style="normal" style:text-underline-style="none" fo:font-weight="normal" officeooo:rsid="004309e1" style:letter-kerning="true" fo:background-color="#ffffff" loext:char-shading-value="0" style:font-name-asian="Times New Roman1" style:language-asian="zh" style:country-asian="CN" style:font-style-asian="normal" style:font-weight-asian="normal" style:font-name-complex="Calibri2" style:language-complex="ar" style:country-complex="SA" style:font-style-complex="italic" style:font-weight-complex="normal"/>
    </style:style>
    <style:style style:name="T66" style:family="text">
      <style:text-properties fo:color="#222222" loext:opacity="100%" style:font-name="Calibri" fo:letter-spacing="normal" fo:language="cs" fo:country="CZ" fo:font-style="normal" style:text-underline-style="none" fo:font-weight="normal" officeooo:rsid="0043f6be" style:letter-kerning="true" fo:background-color="#ffffff" loext:char-shading-value="0" style:font-name-asian="Times New Roman1" style:language-asian="zh" style:country-asian="CN" style:font-style-asian="normal" style:font-weight-asian="normal" style:font-name-complex="Calibri2" style:language-complex="ar" style:country-complex="SA" style:font-style-complex="italic" style:font-weight-complex="normal"/>
    </style:style>
    <style:style style:name="T67" style:family="text">
      <style:text-properties fo:color="#222222" loext:opacity="100%" style:font-name="Calibri" fo:letter-spacing="normal" fo:language="cs" fo:country="CZ" fo:font-style="normal" style:text-underline-style="none" fo:font-weight="normal" officeooo:rsid="004811a2" style:letter-kerning="true" fo:background-color="#ffffff" loext:char-shading-value="0" style:font-name-asian="Times New Roman1" style:language-asian="zh" style:country-asian="CN" style:font-style-asian="normal" style:font-weight-asian="normal" style:font-name-complex="Calibri2" style:language-complex="ar" style:country-complex="SA" style:font-style-complex="italic" style:font-weight-complex="normal"/>
    </style:style>
    <style:style style:name="T68" style:family="text">
      <style:text-properties fo:color="#222222" loext:opacity="100%" style:font-name="Calibri" fo:letter-spacing="normal" fo:language="cs" fo:country="CZ" fo:font-style="normal" style:text-underline-style="none" fo:font-weight="normal" officeooo:rsid="004bd0d4" style:letter-kerning="true" fo:background-color="#ffffff" loext:char-shading-value="0" style:font-name-asian="Times New Roman1" style:language-asian="zh" style:country-asian="CN" style:font-style-asian="normal" style:font-weight-asian="normal" style:font-name-complex="Calibri2" style:language-complex="ar" style:country-complex="SA" style:font-style-complex="italic" style:font-weight-complex="normal"/>
    </style:style>
    <style:style style:name="T69" style:family="text">
      <style:text-properties fo:color="#222222" loext:opacity="100%" style:font-name="Calibri" fo:letter-spacing="normal" fo:language="cs" fo:country="CZ" fo:font-style="normal" style:text-underline-style="none" fo:font-weight="bold" style:letter-kerning="true" fo:background-color="#ffffff" loext:char-shading-value="0" style:font-name-asian="Calibri2" style:language-asian="zh" style:country-asian="CN" style:font-style-asian="normal" style:font-weight-asian="bold" style:font-name-complex="Arial1" style:language-complex="ar" style:country-complex="SA" style:font-style-complex="normal" style:font-weight-complex="normal"/>
    </style:style>
    <style:style style:name="T70" style:family="text">
      <style:text-properties fo:color="#222222" loext:opacity="100%" style:font-name="Calibri" fo:font-size="10pt" fo:letter-spacing="normal" fo:language="cs" fo:country="CZ" fo:font-style="normal" style:text-underline-style="none" fo:font-weight="normal" officeooo:rsid="004309e1" style:letter-kerning="true" fo:background-color="#ffffff" loext:char-shading-value="0" style:font-name-asian="Calibri2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71" style:family="text">
      <style:text-properties fo:color="#222222" loext:opacity="100%" fo:letter-spacing="normal" fo:language="cs" fo:country="CZ" fo:font-style="normal" style:text-underline-style="none" fo:font-weight="normal" officeooo:rsid="004309e1" style:letter-kerning="true" fo:background-color="#ffffff" loext:char-shading-value="0" style:font-name-asian="Calibri2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72" style:family="text">
      <style:text-properties fo:color="#222222" loext:opacity="100%" fo:letter-spacing="normal" fo:language="cs" fo:country="CZ" fo:font-style="normal" style:text-underline-style="none" fo:font-weight="normal" officeooo:rsid="004bd0d4" style:letter-kerning="true" fo:background-color="#ffffff" loext:char-shading-value="0" style:font-name-asian="Calibri2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color="#222222" loext:opacity="100%" fo:letter-spacing="normal" fo:language="cs" fo:country="CZ" fo:font-style="normal" style:text-underline-style="none" fo:font-weight="normal" officeooo:rsid="004811a2" style:letter-kerning="true" fo:background-color="#ffffff" loext:char-shading-value="0" style:font-name-asian="Calibri2" style:language-asian="zh" style:country-asian="CN" style:font-style-asian="normal" style:font-weight-asian="normal" style:font-name-complex="Calibri2" style:language-complex="ar" style:country-complex="SA" style:font-style-complex="italic" style:font-weight-complex="normal"/>
    </style:style>
    <style:style style:name="T74" style:family="text">
      <style:text-properties fo:color="#222222" loext:opacity="100%" fo:letter-spacing="normal" fo:language="cs" fo:country="CZ" fo:font-style="normal" style:text-underline-style="none" fo:font-weight="bold" style:letter-kerning="true" fo:background-color="#ffffff" loext:char-shading-value="0" style:font-name-asian="Calibri2" style:language-asian="zh" style:country-asian="CN" style:font-style-asian="normal" style:font-weight-asian="bold" style:font-name-complex="Arial1" style:language-complex="ar" style:country-complex="SA" style:font-style-complex="normal"/>
    </style:style>
    <style:style style:name="T75" style:family="text">
      <style:text-properties fo:color="#222222" loext:opacity="100%" fo:letter-spacing="normal" fo:language="cs" fo:country="CZ" fo:font-style="normal" style:text-underline-style="none" fo:font-weight="bold" officeooo:rsid="001dbf92" style:letter-kerning="true" fo:background-color="#ffffff" loext:char-shading-value="0" style:font-name-asian="Calibri2" style:language-asian="zh" style:country-asian="CN" style:font-style-asian="normal" style:font-weight-asian="bold" style:font-name-complex="Arial1" style:language-complex="ar" style:country-complex="SA" style:font-style-complex="normal"/>
    </style:style>
    <style:style style:name="T76" style:family="text">
      <style:text-properties fo:color="#222222" loext:opacity="100%" fo:letter-spacing="normal" fo:language="cs" fo:country="CZ" fo:font-style="normal" style:text-underline-style="none" fo:font-weight="bold" officeooo:rsid="004aa021" style:letter-kerning="true" fo:background-color="#ffffff" loext:char-shading-value="0" style:font-name-asian="Calibri2" style:language-asian="zh" style:country-asian="CN" style:font-style-asian="normal" style:font-weight-asian="bold" style:font-name-complex="Arial1" style:language-complex="ar" style:country-complex="SA" style:font-style-complex="normal"/>
    </style:style>
    <style:style style:name="T77" style:family="text">
      <style:text-properties fo:color="#222222" loext:opacity="100%" fo:letter-spacing="normal" fo:language="cs" fo:country="CZ" fo:font-style="normal" style:text-underline-style="none" style:letter-kerning="true" fo:background-color="#ffffff" loext:char-shading-value="0" style:font-name-asian="Calibri2" style:language-asian="zh" style:country-asian="CN" style:font-style-asian="normal" style:font-name-complex="Arial1" style:language-complex="ar" style:country-complex="SA" style:font-style-complex="normal"/>
    </style:style>
    <style:style style:name="T78" style:family="text">
      <style:text-properties fo:color="#222222" loext:opacity="100%" fo:letter-spacing="normal" fo:language="cs" fo:country="CZ" fo:font-style="normal" style:text-underline-style="none" officeooo:rsid="00506ce3" style:letter-kerning="true" fo:background-color="#ffffff" loext:char-shading-value="0" style:font-name-asian="Calibri2" style:language-asian="zh" style:country-asian="CN" style:font-style-asian="normal" style:font-name-complex="Arial1" style:language-complex="ar" style:country-complex="SA" style:font-style-complex="normal"/>
    </style:style>
    <style:style style:name="T79" style:family="text">
      <style:text-properties fo:color="#222222" loext:opacity="100%" fo:letter-spacing="normal" fo:language="cs" fo:country="CZ" fo:font-style="normal" style:letter-kerning="true" fo:background-color="#ffffff" loext:char-shading-value="0" style:font-name-asian="Calibri2" style:language-asian="zh" style:country-asian="CN" style:font-style-asian="normal" style:font-name-complex="Arial1" style:language-complex="ar" style:country-complex="SA" style:font-style-complex="normal"/>
    </style:style>
    <style:style style:name="T80" style:family="text">
      <style:text-properties fo:color="#222222" loext:opacity="100%" fo:letter-spacing="normal" fo:language="cs" fo:country="CZ" fo:font-style="normal" officeooo:rsid="00288ed0" style:letter-kerning="true" fo:background-color="#ffffff" loext:char-shading-value="0" style:font-name-asian="Calibri2" style:language-asian="zh" style:country-asian="CN" style:font-style-asian="normal" style:font-name-complex="Arial1" style:language-complex="ar" style:country-complex="SA" style:font-style-complex="normal"/>
    </style:style>
    <style:style style:name="T81" style:family="text">
      <style:text-properties fo:color="#222222" loext:opacity="100%" fo:letter-spacing="normal" fo:language="cs" fo:country="CZ" fo:font-style="normal" officeooo:rsid="00390dce" style:letter-kerning="true" fo:background-color="#ffffff" loext:char-shading-value="0" style:font-name-asian="Calibri2" style:language-asian="zh" style:country-asian="CN" style:font-style-asian="normal" style:font-name-complex="Arial1" style:language-complex="ar" style:country-complex="SA" style:font-style-complex="normal"/>
    </style:style>
    <style:style style:name="T82" style:family="text">
      <style:text-properties fo:color="#222222" loext:opacity="100%" fo:letter-spacing="normal" fo:language="cs" fo:country="CZ" fo:font-style="normal" officeooo:rsid="00453206" style:letter-kerning="true" fo:background-color="#ffffff" loext:char-shading-value="0" style:font-name-asian="Calibri2" style:language-asian="zh" style:country-asian="CN" style:font-style-asian="normal" style:font-name-complex="Arial1" style:language-complex="ar" style:country-complex="SA" style:font-style-complex="normal"/>
    </style:style>
    <style:style style:name="T83" style:family="text">
      <style:text-properties fo:color="#222222" loext:opacity="100%" fo:font-size="10pt" fo:letter-spacing="normal" fo:language="cs" fo:country="CZ" fo:font-style="normal" style:text-underline-style="none" style:letter-kerning="true" fo:background-color="#ffffff" loext:char-shading-value="0" style:font-name-asian="Calibri2" style:font-size-asian="10pt" style:language-asian="zh" style:country-asian="CN" style:font-style-asian="normal" style:font-name-complex="Arial1" style:font-size-complex="10pt" style:language-complex="ar" style:country-complex="SA" style:font-style-complex="normal"/>
    </style:style>
    <style:style style:name="T84" style:family="text">
      <style:text-properties fo:color="#222222" loext:opacity="100%" fo:font-size="10pt" fo:letter-spacing="normal" fo:language="cs" fo:country="CZ" fo:font-style="normal" style:text-underline-style="none" fo:font-weight="bold" style:letter-kerning="true" fo:background-color="#ffffff" loext:char-shading-value="0" style:font-name-asian="Calibri2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/>
    </style:style>
    <style:style style:name="T85" style:family="text">
      <style:text-properties fo:color="#222222" loext:opacity="100%" fo:font-size="10pt" fo:letter-spacing="normal" fo:language="cs" fo:country="CZ" fo:font-style="normal" style:text-underline-style="none" fo:font-weight="bold" officeooo:rsid="001dbf92" style:letter-kerning="true" fo:background-color="#ffffff" loext:char-shading-value="0" style:font-name-asian="Calibri2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/>
    </style:style>
    <style:style style:name="T86" style:family="text">
      <style:text-properties fo:color="#222222" loext:opacity="100%" fo:font-size="10pt" fo:letter-spacing="normal" fo:language="cs" fo:country="CZ" fo:font-style="normal" style:text-underline-style="none" fo:font-weight="normal" officeooo:rsid="001dbf92" style:letter-kerning="true" fo:background-color="#ffffff" loext:char-shading-value="0" style:font-name-asian="Calibri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7" style:family="text">
      <style:text-properties fo:color="#222222" loext:opacity="100%" fo:font-size="10pt" fo:letter-spacing="normal" fo:language="cs" fo:country="CZ" fo:font-style="normal" style:text-underline-style="none" fo:font-weight="normal" officeooo:rsid="0046e0f2" style:letter-kerning="true" fo:background-color="#ffffff" loext:char-shading-value="0" style:font-name-asian="Calibri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8" style:family="text">
      <style:text-properties fo:font-size="14pt" fo:language="en" fo:country="US" style:font-size-asian="14pt" style:font-size-complex="14pt" style:font-style-complex="italic" style:font-weight-complex="bold"/>
    </style:style>
    <style:style style:name="T89" style:family="text">
      <style:text-properties fo:font-size="14pt" fo:language="en" fo:country="US" officeooo:rsid="001509f1" style:font-size-asian="14pt" style:font-size-complex="14pt" style:font-style-complex="italic" style:font-weight-complex="bold"/>
    </style:style>
    <style:style style:name="T90" style:family="text">
      <style:text-properties officeooo:rsid="00173ebb"/>
    </style:style>
    <style:style style:name="T91" style:family="text">
      <style:text-properties style:font-name="Calibri1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92" style:family="text">
      <style:text-properties style:font-name="Calibri1" fo:font-size="10pt" style:text-underline-style="solid" style:text-underline-width="auto" style:text-underline-color="font-color" fo:font-weight="bold" officeooo:rsid="000451e4" style:font-size-asian="10pt" style:font-weight-asian="bold" style:font-name-complex="Arial1" style:font-size-complex="10pt" style:font-style-complex="italic"/>
    </style:style>
    <style:style style:name="T93" style:family="text">
      <style:text-properties style:text-underline-style="none" fo:font-weight="normal" style:font-weight-asian="normal" style:font-name-complex="Arial1" style:font-weight-complex="normal"/>
    </style:style>
    <style:style style:name="T94" style:family="text">
      <style:text-properties style:text-underline-style="none" fo:font-weight="normal" officeooo:rsid="000205fe" style:font-weight-asian="normal" style:font-name-complex="Arial1" style:font-weight-complex="normal"/>
    </style:style>
    <style:style style:name="T95" style:family="text">
      <style:text-properties officeooo:rsid="001ce122"/>
    </style:style>
    <style:style style:name="T96" style:family="text">
      <style:text-properties style:font-name-complex="Calibri2" style:font-style-complex="italic"/>
    </style:style>
    <style:style style:name="T97" style:family="text">
      <style:text-properties fo:font-weight="bold" style:font-weight-asian="bold" style:font-name-complex="Calibri2" style:font-style-complex="italic"/>
    </style:style>
    <style:style style:name="T98" style:family="text">
      <style:text-properties fo:font-weight="bold" officeooo:rsid="001ce122" style:font-weight-asian="bold" style:font-name-complex="Calibri2" style:font-style-complex="italic"/>
    </style:style>
    <style:style style:name="T99" style:family="text">
      <style:text-properties fo:font-weight="bold" officeooo:rsid="004309e1" style:font-weight-asian="bold" style:font-name-complex="Calibri2" style:font-style-complex="italic"/>
    </style:style>
    <style:style style:name="T100" style:family="text">
      <style:text-properties fo:font-weight="bold" officeooo:rsid="004811a2" style:font-weight-asian="bold" style:font-name-complex="Calibri2" style:font-style-complex="italic"/>
    </style:style>
    <style:style style:name="T101" style:family="text">
      <style:text-properties fo:font-weight="bold" officeooo:rsid="0048b1c0" style:font-weight-asian="bold" style:font-name-complex="Calibri2" style:font-style-complex="italic"/>
    </style:style>
    <style:style style:name="T102" style:family="text">
      <style:text-properties fo:font-weight="bold" officeooo:rsid="00506ce3" style:font-weight-asian="bold" style:font-name-complex="Calibri2" style:font-style-complex="italic"/>
    </style:style>
    <style:style style:name="T103" style:family="text">
      <style:text-properties officeooo:rsid="0035f899"/>
    </style:style>
    <style:style style:name="T104" style:family="text">
      <style:text-properties fo:letter-spacing="normal" fo:language="cs" fo:country="CZ" fo:font-style="normal" style:text-underline-style="solid" style:text-underline-width="auto" style:text-underline-color="font-color" fo:font-weight="bold" officeooo:rsid="001a92a4" style:letter-kerning="true" fo:background-color="#ffffff" loext:char-shading-value="0" style:font-name-asian="Calibri2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105" style:family="text">
      <style:text-properties fo:letter-spacing="normal" fo:language="cs" fo:country="CZ" fo:font-style="normal" style:text-underline-style="solid" style:text-underline-width="auto" style:text-underline-color="font-color" fo:font-weight="bold" officeooo:rsid="001ce122" style:letter-kerning="true" fo:background-color="#ffffff" loext:char-shading-value="0" style:font-name-asian="Calibri2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106" style:family="text">
      <style:text-properties officeooo:rsid="001ce122" style:font-name-complex="Arial1"/>
    </style:style>
    <style:style style:name="T107" style:family="text">
      <style:text-properties officeooo:rsid="000205fe" style:font-name-complex="Arial1"/>
    </style:style>
    <style:style style:name="T108" style:family="text">
      <style:text-properties officeooo:rsid="000451e4" style:font-name-complex="Arial1"/>
    </style:style>
    <style:style style:name="T109" style:family="text">
      <style:text-properties officeooo:rsid="0007de41" style:font-name-complex="Arial1"/>
    </style:style>
    <style:style style:name="T110" style:family="text">
      <style:text-properties officeooo:rsid="0046e744" style:font-name-complex="Arial1"/>
    </style:style>
    <style:style style:name="T111" style:family="text">
      <style:text-properties fo:color="#000000" loext:opacity="100%" style:font-name="Calibri" fo:font-weight="bold" officeooo:rsid="003e54d8" style:font-weight-asian="bold" style:font-weight-complex="bold"/>
    </style:style>
    <style:style style:name="T112" style:family="text">
      <style:text-properties fo:color="#000000" loext:opacity="100%" style:font-name="Calibri" fo:font-weight="bold" style:font-name-asian="Times New Roman1" style:font-weight-asian="bold" style:font-name-complex="Calibri2" style:font-weight-complex="bold"/>
    </style:style>
    <style:style style:name="T113" style:family="text">
      <style:text-properties fo:color="#000000" loext:opacity="100%" style:font-name="Calibri" fo:font-weight="normal" style:font-weight-asian="normal" style:font-weight-complex="normal"/>
    </style:style>
    <style:style style:name="T114" style:family="text">
      <style:text-properties fo:color="#000000" loext:opacity="100%" style:font-name="Calibri" style:text-underline-style="none" fo:font-weight="bold" style:font-name-asian="Times New Roman1" style:font-weight-asian="bold" style:font-name-complex="Calibri2" style:font-weight-complex="bold"/>
    </style:style>
    <style:style style:name="T115" style:family="text">
      <style:text-properties fo:color="#000000" loext:opacity="100%" style:font-name="Calibri" style:text-underline-style="none" fo:font-weight="bold" officeooo:rsid="0023f4e6" style:font-name-asian="Times New Roman1" style:font-weight-asian="bold" style:font-name-complex="Calibri2" style:font-style-complex="italic" style:font-weight-complex="bold"/>
    </style:style>
    <style:style style:name="T116" style:family="text">
      <style:text-properties fo:color="#000000" loext:opacity="100%" style:font-name="Calibri" style:text-underline-style="none" fo:font-weight="bold" officeooo:rsid="003e54d8" style:font-weight-asian="bold" style:font-name-complex="Calibri2" style:font-style-complex="italic" style:font-weight-complex="bold"/>
    </style:style>
    <style:style style:name="T117" style:family="text">
      <style:text-properties fo:color="#000000" loext:opacity="100%" style:font-name="Calibri" style:text-underline-style="none" fo:font-weight="normal" officeooo:rsid="0023f4e6" style:font-weight-asian="normal" style:font-name-complex="Calibri2" style:font-style-complex="italic" style:font-weight-complex="normal"/>
    </style:style>
    <style:style style:name="T118" style:family="text">
      <style:text-properties fo:color="#000000" loext:opacity="100%" style:font-name="Calibri" style:text-underline-style="none" fo:font-weight="normal" officeooo:rsid="0043f6be" style:font-weight-asian="normal" style:font-name-complex="Calibri2" style:font-style-complex="italic" style:font-weight-complex="normal"/>
    </style:style>
    <style:style style:name="T119" style:family="text">
      <style:text-properties fo:color="#000000" loext:opacity="100%" style:font-name="Calibri" style:text-underline-style="none" fo:font-weight="normal" officeooo:rsid="004aa021" style:font-weight-asian="normal" style:font-name-complex="Calibri2" style:font-style-complex="italic" style:font-weight-complex="normal"/>
    </style:style>
    <style:style style:name="T120" style:family="text">
      <style:text-properties fo:color="#000000" loext:opacity="100%" style:font-name="Calibri" style:text-underline-style="none" fo:font-weight="normal" style:font-name-asian="Times New Roman1" style:font-weight-asian="normal" style:font-name-complex="Calibri2" style:font-style-complex="italic" style:font-weight-complex="normal"/>
    </style:style>
    <style:style style:name="T121" style:family="text">
      <style:text-properties fo:color="#000000" loext:opacity="100%" style:font-name="Calibri" style:text-underline-style="none" fo:font-weight="normal" officeooo:rsid="003f723d" style:font-name-asian="Times New Roman1" style:font-weight-asian="normal" style:font-name-complex="Calibri2" style:font-style-complex="italic" style:font-weight-complex="normal"/>
    </style:style>
    <style:style style:name="T122" style:family="text">
      <style:text-properties fo:color="#000000" loext:opacity="100%" style:font-name="Calibri" style:text-underline-style="none" fo:font-weight="normal" officeooo:rsid="004aa021" style:font-name-asian="Times New Roman1" style:font-weight-asian="normal" style:font-name-complex="Calibri2" style:font-style-complex="italic" style:font-weight-complex="normal"/>
    </style:style>
    <style:style style:name="T123" style:family="text">
      <style:text-properties fo:color="#000000" loext:opacity="100%" style:font-name="Calibri" style:text-underline-style="solid" style:text-underline-width="auto" style:text-underline-color="font-color" fo:font-weight="bold" officeooo:rsid="004309e1" style:font-name-asian="Times New Roman1" style:font-weight-asian="bold" style:font-name-complex="Calibri2" style:font-weight-complex="bold"/>
    </style:style>
    <style:style style:name="T124" style:family="text">
      <style:text-properties fo:color="#000000" loext:opacity="100%" style:font-name="Calibri" style:font-name-asian="Times New Roman1" style:font-name-complex="Calibri2"/>
    </style:style>
    <style:style style:name="T125" style:family="text">
      <style:text-properties fo:color="#000000" loext:opacity="100%" style:font-name="Arial" style:text-underline-style="solid" style:text-underline-width="auto" style:text-underline-color="font-color" fo:font-weight="bold" officeooo:rsid="000205fe" style:font-name-asian="Times New Roman1" style:font-weight-asian="bold" style:font-name-complex="Arial1" style:font-style-complex="italic" style:font-weight-complex="bold"/>
    </style:style>
    <style:style style:name="T126" style:family="text">
      <style:text-properties fo:color="#000000" loext:opacity="100%" style:font-name="Arial" style:text-underline-style="solid" style:text-underline-width="auto" style:text-underline-color="font-color" fo:font-weight="bold" officeooo:rsid="000451e4" style:font-name-asian="Times New Roman1" style:font-weight-asian="bold" style:font-name-complex="Arial1" style:font-style-complex="italic" style:font-weight-complex="bold"/>
    </style:style>
    <style:style style:name="T127" style:family="text">
      <style:text-properties fo:color="#000000" loext:opacity="100%" style:font-name="Arial" style:text-underline-style="solid" style:text-underline-width="auto" style:text-underline-color="font-color" fo:font-weight="bold" officeooo:rsid="0007de41" style:font-name-asian="Times New Roman1" style:font-weight-asian="bold" style:font-name-complex="Arial1" style:font-style-complex="italic" style:font-weight-complex="bold"/>
    </style:style>
    <style:style style:name="T128" style:family="text">
      <style:text-properties fo:color="#000000" loext:opacity="100%" style:text-underline-style="none" fo:font-weight="normal" style:font-weight-asian="normal" style:font-name-complex="Calibri2" style:font-style-complex="italic" style:font-weight-complex="normal"/>
    </style:style>
    <style:style style:name="T129" style:family="text">
      <style:text-properties fo:color="#000000" loext:opacity="100%" style:text-underline-style="none" fo:font-weight="normal" officeooo:rsid="003e54d8" style:font-weight-asian="normal" style:font-name-complex="Calibri2" style:font-style-complex="italic" style:font-weight-complex="normal"/>
    </style:style>
    <style:style style:name="T130" style:family="text">
      <style:text-properties fo:color="#000000" loext:opacity="100%" style:text-underline-style="none" fo:font-weight="normal" officeooo:rsid="0046e744" style:font-weight-asian="normal" style:font-name-complex="Calibri2" style:font-style-complex="italic" style:font-weight-complex="normal"/>
    </style:style>
    <style:style style:name="T131" style:family="text">
      <style:text-properties fo:color="#000000" loext:opacity="100%" fo:font-size="10pt" style:text-underline-style="none" fo:font-weight="normal" officeooo:rsid="0046e0f2" style:font-size-asian="10pt" style:font-weight-asian="normal" style:font-name-complex="Arial1" style:font-size-complex="10pt" style:font-weight-complex="normal"/>
    </style:style>
    <style:style style:name="T132" style:family="text">
      <style:text-properties fo:color="#000000" loext:opacity="100%" fo:font-size="10pt" style:text-underline-style="none" fo:font-weight="normal" officeooo:rsid="000451e4" style:font-size-asian="10pt" style:font-weight-asian="normal" style:font-name-complex="Arial1" style:font-size-complex="10pt" style:font-weight-complex="normal"/>
    </style:style>
    <style:style style:name="T133" style:family="text">
      <style:text-properties fo:color="#000000" loext:opacity="100%" fo:font-size="10pt" style:text-underline-style="none" fo:font-weight="normal" officeooo:rsid="004aa021" style:font-size-asian="10pt" style:font-weight-asian="normal" style:font-name-complex="Arial1" style:font-size-complex="10pt" style:font-weight-complex="normal"/>
    </style:style>
    <style:style style:name="T134" style:family="text">
      <style:text-properties fo:color="#000000" loext:opacity="100%" style:font-name="Times New Roman" style:text-underline-style="none" fo:font-weight="normal" officeooo:rsid="0046e0f2" style:font-weight-asian="normal" style:font-name-complex="Calibri2" style:font-style-complex="italic" style:font-weight-complex="normal"/>
    </style:style>
    <style:style style:name="T135" style:family="text">
      <style:text-properties fo:color="#000000" loext:opacity="100%" style:font-name="Times New Roman" style:text-underline-style="none" fo:font-weight="normal" officeooo:rsid="0043f6be" style:font-weight-asian="normal" style:font-name-complex="Calibri2" style:font-style-complex="italic" style:font-weight-complex="normal"/>
    </style:style>
    <style:style style:name="T136" style:family="text">
      <style:text-properties fo:color="#000000" loext:opacity="100%" style:font-name="Times New Roman" style:text-underline-style="none" fo:font-weight="normal" officeooo:rsid="004aa021" style:font-weight-asian="normal" style:font-name-complex="Calibri2" style:font-style-complex="italic" style:font-weight-complex="normal"/>
    </style:style>
    <style:style style:name="T137" style:family="text">
      <style:text-properties fo:color="#000000" loext:opacity="100%" style:font-name="Times New Roman" style:text-underline-style="none" fo:font-weight="bold" officeooo:rsid="0043f6be" style:font-weight-asian="bold" style:font-name-complex="Calibri2" style:font-style-complex="italic" style:font-weight-complex="normal"/>
    </style:style>
    <style:style style:name="T138" style:family="text">
      <style:text-properties fo:color="#000000" loext:opacity="100%" style:font-name="Times New Roman" fo:font-size="10pt" style:text-underline-style="none" fo:font-weight="normal" officeooo:rsid="0043f6be" style:font-size-asian="10pt" style:font-weight-asian="normal" style:font-name-complex="Calibri2" style:font-size-complex="10pt" style:font-style-complex="italic" style:font-weight-complex="normal"/>
    </style:style>
    <style:style style:name="T139" style:family="text">
      <style:text-properties fo:color="#000000" loext:opacity="100%" style:font-name="Times New Roman" fo:font-size="10pt" style:text-underline-style="none" fo:font-weight="bold" officeooo:rsid="0043f6be" style:font-size-asian="10pt" style:font-weight-asian="bold" style:font-name-complex="Calibri2" style:font-size-complex="10pt" style:font-style-complex="italic" style:font-weight-complex="normal"/>
    </style:style>
    <style:style style:name="T140" style:family="text">
      <style:text-properties fo:color="#000000" loext:opacity="100%" style:font-name="Times New Roman" fo:font-size="10pt" style:text-underline-style="none" fo:font-weight="bold" officeooo:rsid="004309e1" style:font-size-asian="10pt" style:font-weight-asian="bold" style:font-name-complex="Calibri2" style:font-size-complex="10pt" style:font-style-complex="italic" style:font-weight-complex="normal"/>
    </style:style>
    <style:style style:name="T141" style:family="text">
      <style:text-properties fo:color="#000000" loext:opacity="100%" style:font-name="Times New Roman" fo:font-size="10pt" style:text-underline-style="none" fo:font-weight="bold" officeooo:rsid="0048b1c0" style:font-size-asian="10pt" style:font-weight-asian="bold" style:font-name-complex="Calibri2" style:font-size-complex="10pt" style:font-style-complex="italic" style:font-weight-complex="normal"/>
    </style:style>
    <style:style style:name="T142" style:family="text">
      <style:text-properties fo:color="#000000" loext:opacity="100%" style:font-name="Times New Roman" fo:font-size="10pt" style:text-underline-style="none" fo:font-weight="bold" officeooo:rsid="001ce122" style:font-size-asian="10pt" style:font-weight-asian="bold" style:font-name-complex="Calibri2" style:font-size-complex="10pt" style:font-style-complex="italic" style:font-weight-complex="normal"/>
    </style:style>
    <style:style style:name="T143" style:family="text">
      <style:text-properties officeooo:rsid="003f723d"/>
    </style:style>
    <style:style style:name="T144" style:family="text">
      <style:text-properties officeooo:rsid="004309e1"/>
    </style:style>
    <style:style style:name="T145" style:family="text">
      <style:text-properties officeooo:rsid="0007de41"/>
    </style:style>
    <style:style style:name="T146" style:family="text">
      <style:text-properties officeooo:rsid="0008bbb2"/>
    </style:style>
    <style:style style:name="T147" style:family="text">
      <style:text-properties style:font-name="Arial" style:font-name-complex="Arial1"/>
    </style:style>
    <style:style style:name="T148" style:family="text">
      <style:text-properties style:font-name="Arial" officeooo:rsid="000451e4" style:font-name-complex="Arial1"/>
    </style:style>
    <style:style style:name="T149" style:family="text">
      <style:text-properties style:font-name="Arial" officeooo:rsid="000205fe" style:font-name-complex="Arial1"/>
    </style:style>
    <style:style style:name="T150" style:family="text">
      <style:text-properties officeooo:rsid="000451e4"/>
    </style:style>
    <style:style style:name="T151" style:family="text">
      <style:text-properties officeooo:rsid="0043f6be"/>
    </style:style>
    <style:style style:name="T152" style:family="text">
      <style:text-properties style:font-name="Times New Roman"/>
    </style:style>
    <style:style style:name="T153" style:family="text">
      <style:text-properties style:font-name="Times New Roman" style:text-underline-style="solid" style:text-underline-width="auto" style:text-underline-color="font-color" fo:font-weight="bold" officeooo:rsid="000205fe" style:font-weight-asian="bold" style:font-name-complex="Arial1" style:font-style-complex="italic"/>
    </style:style>
    <style:style style:name="T154" style:family="text">
      <style:text-properties style:font-name="Times New Roman" style:text-underline-style="solid" style:text-underline-width="auto" style:text-underline-color="font-color" fo:font-weight="bold" officeooo:rsid="0035f899" style:font-weight-asian="bold" style:font-name-complex="Calibri2" style:font-style-complex="italic"/>
    </style:style>
    <style:style style:name="T155" style:family="text">
      <style:text-properties style:font-name="Times New Roman" style:text-underline-style="solid" style:text-underline-width="auto" style:text-underline-color="font-color" fo:font-weight="bold" officeooo:rsid="0007de41" style:font-weight-asian="bold" style:font-name-complex="Calibri2" style:font-style-complex="italic"/>
    </style:style>
    <style:style style:name="T156" style:family="text">
      <style:text-properties style:font-name="Times New Roman" style:text-underline-style="solid" style:text-underline-width="auto" style:text-underline-color="font-color" fo:font-weight="bold" officeooo:rsid="0008bbb2" style:font-weight-asian="bold" style:font-name-complex="Calibri2" style:font-style-complex="italic"/>
    </style:style>
    <style:style style:name="T157" style:family="text">
      <style:text-properties style:font-name="Times New Roman" fo:font-size="10pt" style:text-underline-style="none" fo:font-weight="normal" officeooo:rsid="0048b1c0" style:font-size-asian="10pt" style:font-weight-asian="normal" style:font-size-complex="10pt" style:font-weight-complex="normal"/>
    </style:style>
    <style:style style:name="T158" style:family="text">
      <style:text-properties style:font-name="Times New Roman" fo:font-size="10pt" style:font-size-asian="10pt" style:font-size-complex="10pt"/>
    </style:style>
    <style:style style:name="T159" style:family="text">
      <style:text-properties officeooo:rsid="00453206"/>
    </style:style>
    <style:style style:name="T160" style:family="text">
      <style:text-properties fo:font-size="10pt" style:font-size-asian="10pt" style:font-name-complex="Calibri2" style:font-size-complex="10pt" style:font-style-complex="italic"/>
    </style:style>
    <style:style style:name="T161" style:family="text">
      <style:text-properties fo:font-size="10pt" officeooo:rsid="0037afb3" style:font-size-asian="10pt" style:font-size-complex="10pt" style:font-style-complex="italic"/>
    </style:style>
    <style:style style:name="T162" style:family="text">
      <style:text-properties fo:font-size="10pt" officeooo:rsid="003f723d" style:font-size-asian="10pt" style:font-size-complex="10pt" style:font-style-complex="italic"/>
    </style:style>
    <style:style style:name="T163" style:family="text">
      <style:text-properties fo:font-size="10pt" officeooo:rsid="004c1ff3" style:font-size-asian="10pt" style:font-size-complex="10pt" style:font-style-complex="italic"/>
    </style:style>
    <style:style style:name="T164" style:family="text">
      <style:text-properties fo:font-size="10pt" fo:font-weight="bold" style:font-size-asian="10pt" style:font-weight-asian="bold" style:font-name-complex="Calibri2" style:font-size-complex="10pt" style:font-style-complex="italic"/>
    </style:style>
    <style:style style:name="T165" style:family="text">
      <style:text-properties fo:font-size="10pt" fo:font-weight="bold" officeooo:rsid="001ce122" style:font-size-asian="10pt" style:font-weight-asian="bold" style:font-name-complex="Calibri2" style:font-size-complex="10pt" style:font-style-complex="italic"/>
    </style:style>
    <style:style style:name="T166" style:family="text">
      <style:text-properties fo:font-size="10pt" fo:font-weight="bold" officeooo:rsid="004811a2" style:font-size-asian="10pt" style:font-weight-asian="bold" style:font-name-complex="Calibri2" style:font-size-complex="10pt" style:font-style-complex="italic"/>
    </style:style>
    <style:style style:name="T167" style:family="text">
      <style:text-properties fo:font-size="10pt" fo:font-weight="bold" officeooo:rsid="004309e1" style:font-size-asian="10pt" style:font-weight-asian="bold" style:font-name-complex="Calibri2" style:font-size-complex="10pt" style:font-style-complex="italic"/>
    </style:style>
    <style:style style:name="T168" style:family="text">
      <style:text-properties fo:font-size="10pt" fo:font-weight="bold" officeooo:rsid="0046e0f2" style:font-size-asian="10pt" style:font-weight-asian="bold" style:font-name-complex="Calibri2" style:font-size-complex="10pt" style:font-style-complex="italic"/>
    </style:style>
    <style:style style:name="T169" style:family="text">
      <style:text-properties fo:font-size="10pt" fo:font-weight="bold" officeooo:rsid="0048b1c0" style:font-size-asian="10pt" style:font-weight-asian="bold" style:font-name-complex="Calibri2" style:font-size-complex="10pt" style:font-style-complex="italic"/>
    </style:style>
    <style:style style:name="T170" style:family="text">
      <style:text-properties fo:font-size="10pt" fo:font-weight="bold" officeooo:rsid="00506ce3" style:font-size-asian="10pt" style:font-weight-asian="bold" style:font-name-complex="Calibri2" style:font-size-complex="10pt" style:font-style-complex="italic"/>
    </style:style>
    <style:style style:name="T171" style:family="text">
      <style:text-properties officeooo:rsid="0046e744"/>
    </style:style>
    <style:style style:name="T172" style:family="text">
      <style:text-properties officeooo:rsid="004811a2"/>
    </style:style>
    <style:style style:name="T173" style:family="text">
      <style:text-properties fo:font-variant="normal" fo:text-transform="none" fo:color="#222222" loext:opacity="100%" style:font-name="Times New Roman" fo:font-size="10pt" fo:letter-spacing="normal" fo:language="cs" fo:country="CZ" fo:font-style="normal" style:text-underline-style="none" fo:font-weight="normal" officeooo:rsid="004811a2" style:letter-kerning="true" fo:background-color="#ffffff" loext:char-shading-value="0" style:font-name-asian="Calibri2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174" style:family="text">
      <style:text-properties fo:font-variant="normal" fo:text-transform="none" fo:color="#222222" loext:opacity="100%" style:font-name="Times New Roman" fo:font-size="10pt" fo:letter-spacing="normal" fo:language="cs" fo:country="CZ" fo:font-style="normal" style:text-underline-style="none" fo:font-weight="bold" officeooo:rsid="004811a2" style:letter-kerning="true" fo:background-color="#ffffff" loext:char-shading-value="0" style:font-name-asian="Calibri2" style:font-size-asian="10pt" style:language-asian="zh" style:country-asian="CN" style:font-style-asian="normal" style:font-weight-asian="bold" style:font-name-complex="Calibri2" style:font-size-complex="10pt" style:language-complex="ar" style:country-complex="SA" style:font-style-complex="italic" style:font-weight-complex="bold"/>
    </style:style>
    <style:style style:name="T175" style:family="text">
      <style:text-properties fo:font-variant="normal" fo:text-transform="none" fo:color="#222222" loext:opacity="100%" style:font-name="Times New Roman" fo:font-size="10pt" fo:letter-spacing="normal" fo:font-style="normal" style:text-underline-style="none" fo:font-weight="normal" officeooo:rsid="0043f6be" style:font-size-asian="10pt" style:font-weight-asian="bold" style:font-name-complex="Calibri2" style:font-size-complex="10pt" style:font-style-complex="italic" style:font-weight-complex="normal"/>
    </style:style>
    <style:style style:name="T176" style:family="text">
      <style:text-properties fo:font-variant="normal" fo:text-transform="none" fo:color="#222222" loext:opacity="100%" style:font-name="Times New Roman" fo:font-size="10pt" fo:letter-spacing="normal" fo:font-style="normal" style:text-underline-style="none" fo:font-weight="normal" officeooo:rsid="0048b1c0" style:font-size-asian="10pt" style:font-weight-asian="normal" style:font-size-complex="10pt" style:font-weight-complex="normal"/>
    </style:style>
    <style:style style:name="T177" style:family="text">
      <style:text-properties fo:font-variant="normal" fo:text-transform="none" fo:color="#222222" loext:opacity="100%" style:font-name="Times New Roman" fo:font-size="10pt" fo:letter-spacing="normal" fo:font-style="normal" style:text-underline-style="none" fo:font-weight="normal" officeooo:rsid="004938a3" style:font-size-asian="10pt" style:font-weight-asian="normal" style:font-size-complex="10pt" style:font-weight-complex="normal"/>
    </style:style>
    <style:style style:name="T178" style:family="text">
      <style:text-properties fo:font-variant="normal" fo:text-transform="none" fo:color="#222222" loext:opacity="100%" style:font-name="Times New Roman" fo:font-size="10pt" fo:letter-spacing="normal" fo:font-style="normal" style:text-underline-style="none" fo:font-weight="bold" officeooo:rsid="0043f6be" style:font-size-asian="10pt" style:font-weight-asian="bold" style:font-name-complex="Calibri2" style:font-size-complex="10pt" style:font-style-complex="italic" style:font-weight-complex="bold"/>
    </style:style>
    <style:style style:name="T179" style:family="text">
      <style:text-properties fo:font-variant="normal" fo:text-transform="none" fo:color="#222222" loext:opacity="100%" style:font-name="Times New Roman" fo:font-size="10pt" fo:letter-spacing="normal" fo:font-style="normal" fo:font-weight="normal" style:font-size-asian="10pt" style:font-size-complex="10pt"/>
    </style:style>
    <style:style style:name="T180" style:family="text">
      <style:text-properties fo:font-variant="normal" fo:text-transform="none" fo:color="#222222" loext:opacity="100%" style:font-name="Times New Roman" fo:font-size="10pt" fo:letter-spacing="normal" fo:font-style="normal" fo:font-weight="normal" officeooo:rsid="0048b1c0" style:font-size-asian="10pt" style:font-size-complex="10pt"/>
    </style:style>
    <style:style style:name="T181" style:family="text">
      <style:text-properties fo:font-variant="normal" fo:text-transform="none" fo:color="#222222" loext:opacity="100%" style:font-name="Times New Roman" fo:font-size="10pt" fo:letter-spacing="normal" fo:font-style="normal" fo:font-weight="normal" officeooo:rsid="004938a3" style:font-size-asian="10pt" style:font-size-complex="10pt"/>
    </style:style>
    <style:style style:name="T182" style:family="text">
      <style:text-properties fo:font-variant="normal" fo:text-transform="none" fo:color="#222222" loext:opacity="100%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T183" style:family="text">
      <style:text-properties fo:font-variant="normal" fo:text-transform="none" fo:color="#222222" loext:opacity="100%" style:font-name="Times New Roman" fo:letter-spacing="normal" fo:font-style="normal" fo:font-weight="normal"/>
    </style:style>
    <style:style style:name="T184" style:family="text">
      <style:text-properties fo:font-variant="normal" fo:text-transform="none" fo:color="#222222" loext:opacity="100%" style:font-name="Times New Roman" fo:letter-spacing="normal" fo:font-style="normal" fo:font-weight="normal" officeooo:rsid="004c1ff3"/>
    </style:style>
    <style:style style:name="T185" style:family="text">
      <style:text-properties fo:font-variant="normal" fo:text-transform="none" fo:color="#222222" loext:opacity="100%" style:font-name="Times New Roman" fo:letter-spacing="normal" fo:font-style="normal" fo:font-weight="bold" style:font-weight-asian="bold" style:font-weight-complex="bold"/>
    </style:style>
    <style:style style:name="T186" style:family="text">
      <style:text-properties officeooo:rsid="004938a3"/>
    </style:style>
    <style:style style:name="T187" style:family="text">
      <style:text-properties officeooo:rsid="004aa021"/>
    </style:style>
    <style:style style:name="T188" style:family="text">
      <style:text-properties fo:background-color="transparent" loext:char-shading-value="0"/>
    </style:style>
    <style:style style:name="T189" style:family="text">
      <style:text-properties officeooo:rsid="004aa021" fo:background-color="transparent" loext:char-shading-value="0"/>
    </style:style>
    <style:style style:name="T190" style:family="text">
      <style:text-properties officeooo:rsid="004c1ff3"/>
    </style:style>
    <style:style style:name="T191" style:family="text">
      <style:text-properties officeooo:rsid="004c6f6e"/>
    </style:style>
    <style:style style:name="T192" style:family="text">
      <style:text-properties officeooo:rsid="004e1d7b"/>
    </style:style>
    <style:style style:name="T193" style:family="text">
      <style:text-properties officeooo:rsid="004e844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Z Á P I S <text:s/>č. </text:span><text:span text:style-name="T14">4</text:span><text:span text:style-name="T17">/202</text:span><text:span text:style-name="T18">3</text:span></text:p>
      <text:p text:style-name="P1"/>
      <text:p text:style-name="P2"><text:span text:style-name="T88">ze zasedání zastupitelstva </text:span><text:span text:style-name="T89">O</text:span><text:span text:style-name="T88">bce Pluhův Žďár, </text:span></text:p>
      <text:p text:style-name="P27"><text:span text:style-name="T19">konaného </text:span><text:span text:style-name="T45">v</text:span><text:span text:style-name="T48"> </text:span><text:span text:style-name="T50">pondělí</text:span><text:span text:style-name="T47"> </text:span><text:span text:style-name="T51">19</text:span><text:span text:style-name="T45">. </text:span><text:span text:style-name="T49">6</text:span><text:span text:style-name="T45">. 202</text:span><text:span text:style-name="T46">3</text:span><text:span text:style-name="T19"> v Pluhově Žďáru</text:span></text:p>
      <text:p text:style-name="P3"/>
      <text:list xml:id="list2395591260" text:style-name="WWNum1">
        <text:list-item>
          <text:p text:style-name="P77">Zahájení zasedání zastupitelstva</text:p>
        </text:list-item>
      </text:list>
      <text:p text:style-name="P28"><text:span text:style-name="T1">Zasedání </text:span><text:span text:style-name="T11">z</text:span><text:span text:style-name="T1">astupitelstva </text:span><text:span text:style-name="T11">O</text:span><text:span text:style-name="T1">bce Pluhův Žďár bylo zahájeno v 19 hodin starostou Radimem Benešem. </text:span></text:p>
      <text:p text:style-name="P6">Starosta konstatoval, že dle prezenční listiny přítomných členů zastupitelstva, je přítomno je <text:span text:style-name="T189">11 </text:span><text:span text:style-name="T188">č</text:span>lenů zastupitelstva a je tedy usnášeníschopné (§ 92 odst. 3 zákona o obcích).</text:p>
      <text:p text:style-name="P6">Omluven: <text:span text:style-name="T95"><text:s/></text:span></text:p>
      <text:p text:style-name="P23"/>
      <text:list xml:id="list133359864274761" text:continue-numbering="true" text:style-name="WWNum1">
        <text:list-item>
          <text:p text:style-name="P78">Určení ověřovatelů a zapisovatele</text:p>
        </text:list-item>
      </text:list>
      <text:p text:style-name="P5"/>
      <text:p text:style-name="P31"><text:span text:style-name="T1">Starosta navrhl určit ověřovateli zápisu </text:span><text:span text:style-name="T10">pan</text:span><text:span text:style-name="T15">a Josefa Salabu</text:span><text:span text:style-name="T1"> a pan</text:span><text:span text:style-name="T15">í</text:span><text:span text:style-name="T1"> </text:span><text:span text:style-name="T15">Karolínu Píchovou</text:span><text:span text:style-name="T1"> a zapisovatele</text:span><text:span text:style-name="T20"> pana Jana Kůrku.</text:span></text:p>
      <text:p text:style-name="P26"/>
      <text:p text:style-name="P43"><text:span text:style-name="T1">Přijato </text:span><text:span text:style-name="T21">usnesení č. </text:span><text:span text:style-name="T29">44/</text:span><text:span text:style-name="T21">2</text:span><text:span text:style-name="T27">3</text:span><text:span text:style-name="T21">: </text:span><text:span text:style-name="T55">Zastupitelstvo Obce Pluhův Žďár</text:span><text:span text:style-name="T69"> </text:span><text:span text:style-name="T55"><text:s/></text:span><text:span text:style-name="T69">schvaluje</text:span><text:span text:style-name="T1"> ověřovatele zápisu pan</text:span><text:span text:style-name="T15">a Josefa Salabu</text:span><text:span text:style-name="T12"> </text:span><text:span text:style-name="T1">a pan</text:span><text:span text:style-name="T15">í</text:span><text:span text:style-name="T1"> </text:span><text:span text:style-name="T15">Karolínu Píchovou</text:span><text:span text:style-name="T1"> a zapisovatele pana </text:span><text:span text:style-name="T20">Jana Kůrku</text:span><text:span text:style-name="T1">.</text:span></text:p>
      <text:p text:style-name="P43"><text:span text:style-name="T1">Pro <text:tab/> </text:span><text:span text:style-name="T16">11</text:span><text:span text:style-name="T1"><text:tab/><text:tab/>Proti<text:tab/><text:tab/></text:span><text:span text:style-name="T13">0</text:span><text:span text:style-name="T1"><text:tab/><text:tab/>Zdržel se<text:tab/></text:span><text:span text:style-name="T13">0</text:span></text:p>
      <text:list xml:id="list133360089370408" text:continue-numbering="true" text:style-name="WWNum1">
        <text:list-item>
          <text:p text:style-name="P76">Schválení programu:</text:p>
        </text:list-item>
      </text:list>
      <text:p text:style-name="P4"/>
      <text:p text:style-name="P6">Starosta seznámil přítomné s návrhem programu jednání. <text:span text:style-name="T171">Oproti pozvánce byl bod 5. Termínovaný vklad spojen s bodem 4. </text:span>K návrhu programu nebyly vzneseny návrhy na doplnění. </text:p>
      <text:p text:style-name="P50"/>
      <text:p text:style-name="P67">Program jednání:</text:p>
      <text:p text:style-name="P65"><text:bookmark-start text:name="OLE_LINK2"/><text:bookmark-start text:name="OLE_LINK2 kopie 1"/></text:p>
      <text:list xml:id="list1906039850" text:style-name="L1">
        <text:list-item>
          <text:p text:style-name="P81"><text:bookmark-end text:name="OLE_LINK2"/><text:bookmark-end text:name="OLE_LINK2 kopie 1"/>Zahájení </text:p>
        </text:list-item>
        <text:list-item>
          <text:p text:style-name="P82">Schválení programu jednání</text:p>
        </text:list-item>
        <text:list-item>
          <text:p text:style-name="P83">Volba ověřovatelů a zapisovatele</text:p>
        </text:list-item>
        <text:list-item>
          <text:p text:style-name="P83"><text:span text:style-name="T150">Rozpočtová změna, </text:span><text:span text:style-name="T151">termínovaný vklad,</text:span><text:span text:style-name="T150"> schválení závěrečného účtu </text:span></text:p>
          <text:p text:style-name="P84"><text:s text:c="13"/>za rok 2022, účetní závěrky za rok 2022, účetní závěrky MŠ 2022</text:p>
        </text:list-item>
        <text:list-item>
          <text:p text:style-name="P87"><text:span text:style-name="T107">Stavba </text:span><text:span text:style-name="T110">h</text:span><text:span text:style-name="T108">asičské zbrojnice </text:span><text:span text:style-name="T109">Pl</text:span><text:span text:style-name="T110">uhův</text:span><text:span text:style-name="T109"> Žďár a demolice staré</text:span></text:p>
        </text:list-item>
        <text:list-item>
          <text:p text:style-name="P85">Stavba vodovodu, kanalizace, ČOV, Pohoří, Klenov - </text:p>
          <text:p text:style-name="P86"><text:s text:c="13"/>výběrové řízení na BOZP <text:span text:style-name="T145">a TD</text:span><text:span text:style-name="T146">S</text:span></text:p>
        </text:list-item>
        <text:list-item>
          <text:p text:style-name="P79"><text:span text:style-name="T148">Zřízení pracovního místa na OÚ</text:span><text:span text:style-name="T147"> </text:span></text:p>
        </text:list-item>
        <text:list-item>
          <text:p text:style-name="P80"><text:span text:style-name="T147">Různé </text:span><text:span text:style-name="T149">(seznámení zastupitelstva s GDPR)</text:span></text:p>
        </text:list-item>
        <text:list-item>
          <text:p text:style-name="P87"><text:span text:style-name="T93">Diskuz</text:span><text:span text:style-name="T94">e</text:span><text:bookmark-start text:name="OLE_LINK2 kopie 2"/></text:p>
        </text:list-item>
        <text:list-item>
          <text:p text:style-name="P88">Závěr<text:bookmark-end text:name="OLE_LINK2 kopie 2"/></text:p>
        </text:list-item>
      </text:list>
      <text:p text:style-name="P29"/>
      <text:p text:style-name="P42"><text:span text:style-name="T1">Přijato </text:span><text:span text:style-name="T21">Usnesení č. </text:span><text:span text:style-name="T29">45</text:span><text:span text:style-name="T21">/2</text:span><text:span text:style-name="T28">3</text:span><text:span text:style-name="T21">: </text:span><text:span text:style-name="T1"><text:s/></text:span><text:span text:style-name="T55">Zastupitelstvo Obce Pluhův Žďár</text:span><text:span text:style-name="T69"> </text:span><text:span text:style-name="T55"><text:s/></text:span><text:span text:style-name="T69">schvaluje</text:span><text:span text:style-name="T1"> navržený program jednání.</text:span></text:p>
      <text:p text:style-name="P18">Pro <text:tab/><text:span text:style-name="T187">11</text:span><text:tab/><text:tab/>Proti<text:tab/><text:span text:style-name="T143">0</text:span><text:tab/><text:tab/>Zdržel se<text:tab/><text:span text:style-name="T143">0</text:span></text:p>
      <text:p text:style-name="P22"/>
      <text:p text:style-name="P42"><text:span text:style-name="T111">4</text:span><text:bookmark-start text:name="__DdeLink__3597_35147146221"/><text:span text:style-name="T113">.</text:span><text:span text:style-name="T114"> </text:span><text:span text:style-name="T123">Rozpočtové změny</text:span></text:p>
      <text:p text:style-name="P59">Starosta předložil zastupitelstvu rozpočtovou změnu č. 5 a č. 6, <text:span text:style-name="T171">která byla paní účetní již zaslána mailem</text:span>.</text:p>
      <text:p text:style-name="P59">Vzhledem k tomu, že ve změně č. 5 není převýšen limit, je <text:span text:style-name="T171">tedy </text:span>návrhem tuto vzít na vědomí. Jsou zde vyčísleny získané finanční prostředky za úrok uložených peněz u České Spořitelny a.s. v celkové výši 622 000,- Kč.</text:p>
      <text:p text:style-name="P59">V rozpočtové změně č. 6 je přesunutí finančních prostředků na termínovaný vklad za výhodnějších podmínek do Monety Money Bank a to za úrokovou sazbu 6,35% p.a. .</text:p>
      <text:p text:style-name="P51"><text:span text:style-name="T124">Zastupitelstvo </text:span><text:span text:style-name="T112">bere na vědomí </text:span><text:span text:style-name="T124">rozpočtovou změnu č. 5 dle přiloženého dokumentu.</text:span></text:p>
      <text:p text:style-name="P51"/>
      <text:p text:style-name="P34"><text:span text:style-name="T96">Přijato </text:span><text:span text:style-name="T97">usnesení č. </text:span><text:span text:style-name="T99">46</text:span><text:span text:style-name="T97">/2</text:span><text:span text:style-name="T98">3</text:span><text:span text:style-name="T97">: </text:span><text:span text:style-name="T96"><text:s/></text:span><text:span text:style-name="T77">Zastupitelstvo Obce Pluhův Žďár</text:span><text:span text:style-name="T74"> </text:span><text:span text:style-name="T75">schvaluje </text:span><text:span text:style-name="T71">zhodnocení finančních prostředků ve výši 17 000 000,- Kč na termínovaném vkladu u Moneta Money Bank J. Hradec po dobu 3</text:span><text:span text:style-name="T60">. měsíců s úrokovou sazbou 6,35 % p.a. </text:span></text:p>
      <text:p text:style-name="P61">Pro <text:tab/><text:span text:style-name="T187">11</text:span><text:tab/><text:tab/><text:tab/>Proti <text:s/><text:tab/><text:span text:style-name="T187">0</text:span><text:tab/><text:tab/><text:tab/>Zdržel se <text:s text:c="2"/><text:span text:style-name="T187">0</text:span></text:p>
      <text:p text:style-name="P32"><text:span text:style-name="T96">Přijato </text:span><text:span text:style-name="T97">usnesení č. </text:span><text:span text:style-name="T99">47</text:span><text:span text:style-name="T97">/2</text:span><text:span text:style-name="T98">3</text:span><text:span text:style-name="T97">: </text:span><text:span text:style-name="T96"><text:s/></text:span><text:span text:style-name="T77">Zastupitelstvo Obce Pluhův Žďár</text:span><text:span text:style-name="T74"> </text:span><text:span text:style-name="T75">schvaluje </text:span><text:span text:style-name="T60">rozpočtovou změnu č. 6 dle přiloženého dokumentu. </text:span></text:p>
      <text:p text:style-name="P24">Pro <text:tab/><text:tab/><text:span text:style-name="T187">11</text:span><text:tab/><text:tab/>Proti <text:s/><text:tab/><text:tab/><text:span text:style-name="T143">0</text:span><text:tab/><text:tab/>Zdržel se <text:s text:c="2"/><text:span text:style-name="T143">0</text:span></text:p>
      <text:list xml:id="list133359880105541" text:continue-numbering="true" text:style-name="L1">
        <text:list-header>
          <text:p text:style-name="P89"><text:soft-page-break/><text:span text:style-name="T151">S</text:span><text:span text:style-name="T150">chválení závěrečného účtu za rok 2022, účetní závěrky za rok 2022, účetní závěrky</text:span><text:bookmark-end text:name="__DdeLink__3597_35147146221"/><text:span text:style-name="T150"> </text:span><text:span text:style-name="T129">MŠ 2022.</text:span></text:p>
        </text:list-header>
      </text:list>
      <text:p text:style-name="P68"><text:span text:style-name="T129">S</text:span><text:span text:style-name="T128">tarosta </text:span><text:span text:style-name="T130">toto </text:span><text:span text:style-name="T128">předložil zastupitelstvu již na minulém zasedání.</text:span></text:p>
      <text:p text:style-name="P62">Protože však tento dokument nebyl po dobu 15 dnů pře<text:span text:style-name="T193">d</text:span> tím<text:span text:style-name="T171">to</text:span> schválením vyvěšen na úřední desce, <text:span text:style-name="T171">starosta tento již schválený bod vypustil z celkového usnesení</text:span>. Vzhledem k tomu, že <text:span text:style-name="T172">se</text:span> to od paní účetní dozvěděl druhý den <text:span text:style-name="T172">po zastupitelstvu</text:span>, tak tento bod v dobré víře sám vyřadil ze zápisu i s usnesení. Protože o tom zastupitelstvo nevědělo, tak mi celý zápis ověřovatel zápisu Romana Mikešová odmítla podepsat. Z tohoto důvodu tedy dávám t<text:span text:style-name="T172">y</text:span>to zpráv<text:span text:style-name="T172">y</text:span> nyní znovu schválit zastupitelstvem.</text:p>
      <text:p text:style-name="P71"><text:span text:style-name="T160">Přijato </text:span><text:span text:style-name="T164">usnesení č. </text:span><text:span text:style-name="T167">4</text:span><text:span text:style-name="T168">8</text:span><text:span text:style-name="T164">/2</text:span><text:span text:style-name="T165">3</text:span><text:span text:style-name="T164">: </text:span><text:span text:style-name="T173">Zastupitelstvo Obce Pluhův Žďár projednalo návrh závěrečného účtu za rok 2022 Obce Pluhův Žďár včetně Zprávy z přezkumu hospodaření za rok 2022 a </text:span><text:span text:style-name="T174">vyslovuje souhlas</text:span><text:span text:style-name="T173"> s celoročním hospodařením bez výhrad.</text:span><text:span text:style-name="T73"> </text:span></text:p>
      <text:p text:style-name="P39"><text:span text:style-name="T134">Pr</text:span><text:span text:style-name="T135">o <text:s/><text:tab/></text:span><text:span text:style-name="T136">11</text:span><text:span text:style-name="T135"><text:tab/><text:tab/></text:span><text:span text:style-name="T134">Proti<text:tab/></text:span><text:span text:style-name="T136">0</text:span><text:span text:style-name="T134"><text:tab/></text:span><text:span text:style-name="T135"><text:tab/>Zdržel se </text:span><text:span text:style-name="T118"><text:s text:c="2"/></text:span><text:span text:style-name="T119">0</text:span></text:p>
      <text:p text:style-name="P72"><text:span text:style-name="T138">Přijato </text:span><text:span text:style-name="T139">usnesení č. </text:span><text:span text:style-name="T140">4</text:span><text:span text:style-name="T141">9</text:span><text:span text:style-name="T139">/2</text:span><text:span text:style-name="T142">3</text:span><text:span text:style-name="T139">: </text:span><text:span text:style-name="T175">Zastupitelstvo Obce Pluhův Žďár projednalo a </text:span><text:span text:style-name="T178">schvaluje</text:span><text:span text:style-name="T175"> účetní závěrku Obce Pluhův Žďár k 31. 12. 2022 dle předložených výkazů Obce Pluhův Žďár. </text:span><text:span text:style-name="T139"><text:s/></text:span></text:p>
      <text:p text:style-name="P40"><text:span text:style-name="T134">Pr</text:span><text:span text:style-name="T135">o <text:s/><text:tab/></text:span><text:span text:style-name="T136">11</text:span><text:span text:style-name="T135"><text:tab/><text:tab/></text:span><text:span text:style-name="T134">Proti<text:tab/></text:span><text:span text:style-name="T136">0</text:span><text:span text:style-name="T134"><text:tab/></text:span><text:span text:style-name="T135"><text:tab/>Zdržel se <text:tab/></text:span><text:span text:style-name="T136">0</text:span><text:span text:style-name="T135"><text:tab/></text:span></text:p>
      <text:p text:style-name="P72"><text:span text:style-name="T138">Přijato </text:span><text:span text:style-name="T139">usnesení č. </text:span><text:span text:style-name="T141">50</text:span><text:span text:style-name="T139">/2</text:span><text:span text:style-name="T142">3</text:span><text:span text:style-name="T139">: </text:span><text:span text:style-name="T175">Zastupitelstvo Obce Pluhův Žďár projednalo a </text:span><text:span text:style-name="T178">schvaluje</text:span><text:span text:style-name="T175"> účetní závěrku k 31. 12. 2022  příspěvkové organizace Mateřské školy Pluhův Žďár dle předložených výkazů. Zastupitelstvo obce </text:span><text:span text:style-name="T178">souhlasí</text:span><text:span text:style-name="T175"> s hospodářským výsledkem, se ziskem ve výši  15 913,58 Kč, a </text:span><text:span text:style-name="T178">souhlasí</text:span><text:span text:style-name="T175"> s převedením této částky do rezervního fondu školy.</text:span><text:span text:style-name="T137"> </text:span></text:p>
      <text:p text:style-name="P40"><text:span text:style-name="T134">Pr</text:span><text:span text:style-name="T135">o <text:s/><text:tab/><text:tab/></text:span><text:span text:style-name="T136">11</text:span><text:span text:style-name="T135"><text:tab/></text:span><text:span text:style-name="T134">Proti<text:tab/></text:span><text:span text:style-name="T136">0</text:span><text:span text:style-name="T134"><text:tab/></text:span><text:span text:style-name="T135"><text:tab/>Zdržel se<text:tab/></text:span><text:span text:style-name="T136">0</text:span></text:p>
      <text:p text:style-name="P66"/>
      <text:p text:style-name="P44"><text:span text:style-name="T116">5</text:span><text:span text:style-name="T117">.</text:span><text:span text:style-name="T115"> </text:span><text:span text:style-name="T125">Stavba H</text:span><text:span text:style-name="T126">asičské zbrojnice </text:span><text:span text:style-name="T127">Pl. Žďár a demolice staré</text:span></text:p>
      <text:p text:style-name="P54"><text:span text:style-name="T121">S</text:span><text:span text:style-name="T120">tarosta seznámil zastupitele s postupujícími pracemi na výstavbě nové hasičské zbrojnice. Postupně ve spolupráci se stavební firmou realizujeme kompletní odvodnění základů okolo celé budovy, zateplení základů extrudovaným polystyrenem s nopovou fólií a drenážními hadicemi včetně šachet a napojení. Celkové náklady na vícepráce </text:span><text:span text:style-name="T122">jsou do částky 200 000,- Kč</text:span><text:span text:style-name="T120">. Materiál si Obec kupuje sama a položení a obsyp štěrkem si děláme také ve vlastní režii. Je potřeba ještě říci, že v této částce je započtena výměna špatně naprojektovaných vchodových dveří a štítového okna v celkové částce 54 038,- Kč, které použijeme na dalších projektech Obce. </text:span><text:span text:style-name="T122">D</text:span><text:span text:style-name="T120">ále </text:span><text:span text:style-name="T122">byla </text:span><text:span text:style-name="T120">chyba v rozpočtovaném zateplení budovy, kde v rozpočtu bohužel chybělo celkem 48 m2 kompletního systému za 50 715,- Kč.</text:span></text:p>
      <text:p text:style-name="P60"><text:s text:c="2"/></text:p>
      <text:p text:style-name="P34"><text:span text:style-name="T78">Z</text:span><text:span text:style-name="T77">astupitelstvo Obce Pluhův Žďár</text:span><text:span text:style-name="T74"> </text:span><text:span text:style-name="T76">bere <text:s/>na vědomí</text:span><text:span text:style-name="T75"> </text:span><text:span text:style-name="T72">uhrazení </text:span><text:span text:style-name="T65">vícepr</text:span><text:span text:style-name="T68">a</text:span><text:span text:style-name="T65">c</text:span><text:span text:style-name="T68">í</text:span><text:span text:style-name="T65"> spojen</text:span><text:span text:style-name="T68">ých</text:span><text:span text:style-name="T65"> s odvodněním budovy hasičské zbrojnice firmě MS Stavmont.</text:span></text:p>
      <text:p text:style-name="P45"/>
      <text:p text:style-name="P49">Obec Pluhův Žďár nabídla k odkupu stavbu ,,staré’‘hasičárny v Pluhově Žďáru na pozemku p.č. 157 panu Radimovi Benešovi. Pan Radim Beneš tuto nabídku nevyužil. Tímto trvá na odstranění současné stavby ,,staré’‘ hasičárny <text:span text:style-name="T192">tak, jak bylo již na mnoha zastupitelstvech předběžně domluveno</text:span>. </text:p>
      <text:p text:style-name="P45"/>
      <text:p text:style-name="P45"><text:span text:style-name="T144">Současně po přestěhování techniky do nové hasičské zbrojnice </text:span><text:span text:style-name="T151">by měla být odstraněna ta původní. Nyní leží na pozemku p.č. st. 157 o výměře 120 m2 ve vlastnictví pana Radima Beneše. Budova technického vybavení je ve vlastnictví Obce Pluhův Žďár. Obec plánuje tuto stavbu odstranit z větší části ve vlastní režii. Dojde k demontáži střešní krytiny a krovu, vrat a luxfer a následně budou odstraněny obvodové zdi. </text:span></text:p>
      <text:p text:style-name="P35"><text:span text:style-name="T96">Přijato </text:span><text:span text:style-name="T97">usnesení č. </text:span><text:span text:style-name="T100">5</text:span><text:span text:style-name="T102">1</text:span><text:span text:style-name="T97">/2</text:span><text:span text:style-name="T98">3</text:span><text:span text:style-name="T97">: </text:span><text:span text:style-name="T77">Zastupitelstvo Obce Pluhův Žďár</text:span><text:span text:style-name="T74"> </text:span><text:span text:style-name="T75">schvaluje </text:span><text:span text:style-name="T66">odstranění budovy technického zázemí – bývalé hasičské zbrojnice stojící na pozemku p.č. st. 157 o výměře 120 m2 v k.ú. Pluhův Žďár </text:span><text:span text:style-name="T67">ve vlastnictví</text:span><text:span text:style-name="T66"> pana Radima Beneše. <text:s/></text:span></text:p>
      <text:p text:style-name="P45"><text:span text:style-name="T42">Pro <text:tab/><text:tab/></text:span><text:span text:style-name="T44">9</text:span><text:span text:style-name="T42"><text:tab/><text:tab/>Proti <text:s/><text:tab/><text:tab/></text:span><text:span text:style-name="T43">0</text:span><text:span text:style-name="T42"><text:tab/><text:tab/>Zdržel se</text:span> <text:s/><text:tab/><text:span text:style-name="T191">2</text:span><text:span text:style-name="T190"> (</text:span><text:span text:style-name="T191">K. Píchová,</text:span><text:span text:style-name="T190">R.Beneš)</text:span></text:p>
      <text:p text:style-name="P42"/>
      <text:p text:style-name="P63"><text:span text:style-name="T33">6</text:span><text:span text:style-name="T31">. </text:span><text:span text:style-name="T153">Stavba vodovodu, kanalizace, ČOV, Pohoří, Klenov - </text:span><text:span text:style-name="T154">výběrové řízení na BOZP </text:span><text:span text:style-name="T155">a TD</text:span><text:span text:style-name="T156">S</text:span></text:p>
      <text:p text:style-name="P8"><text:span text:style-name="T103">S</text:span>tarosta informoval zastupitele o vypsaných výběrových řízeních na BOZP a TDS v souvislosti se stavbami vodovodu a kanalizace Pohoří a kanalizace a ČOV Klenov. Výběrové řízení na veřejnou zakázku na koordinátora BOZP pro realizaci staveb:</text:p>
      <text:p text:style-name="P8">1) Pluhův Žďár – místní část Pohoří – vodovod a kanalizace – část vodovod</text:p>
      <text:p text:style-name="P8">2) Pluhův Žďár – místní část Pohoří – vodovod a kanalizace – část kanalizace</text:p>
      <text:p text:style-name="P8">3) Pluhův Žďár – místní část Pohoří a Klenov – kanalizace a ČOV – část kanalizace</text:p>
      <text:p text:style-name="P8">4) místní část Pohoří a Klenov – kanalizace a ČOV – část ČOV</text:p>
      <text:p text:style-name="P8">bylo vypsáno v souladu se zákonem a směrnicí <text:s/>veřejných zakázkách Obce Pluhův Žďár. Obesláni byli:</text:p>
      <text:p text:style-name="P8">TISOX s.r.o., IČ: 06464068, ing. Petr Jiráček, IČ: 07822138, Eva Gregorová, IČ: 06638001.</text:p>
      <text:p text:style-name="P8">Nabídku ve lhůtě podali všichni v termínu. Dle protokolu o otevírání nabídek podaných v listinné podobě byl vybrán <text:s/>ing. Petr Jiráček, IČ: 07822138 s nabídnutou cenou 338 200,- Kč.</text:p>
      <text:p text:style-name="P46"/>
      <text:p text:style-name="P36"><text:span text:style-name="T2">Přijato </text:span><text:span text:style-name="T22">usnesení č. </text:span><text:span text:style-name="T24">5</text:span><text:span text:style-name="T26">2</text:span><text:span text:style-name="T22">/2</text:span><text:span text:style-name="T23">3</text:span><text:span text:style-name="T22">: </text:span><text:span text:style-name="T2"><text:s/></text:span><text:span text:style-name="T55">Zastupitelstvo Obce Pluhův Žďár</text:span><text:span text:style-name="T69"> schvaluje <text:s/></text:span><text:span text:style-name="T57">koordinátorem BOZP pro realizaci čtyř staveb </text:span><text:span text:style-name="T61">1) Pluhův Žďár – místní část Pohoří – vodovod a kanalizace – část vodovod, </text:span><text:span text:style-name="T7">2) Pluhův Žďár – místní část Pohoří – vodovod a kanalizace – část kanalizace, 3) Pluhův Žďár – místní část Pohoří a Klenov – kanalizace a ČOV – část kanalizace a </text:span><text:span text:style-name="T61">4) místní část Pohoří a Klenov – kanalizace a ČOV – část ČOV</text:span><text:span text:style-name="T57"> </text:span><text:span text:style-name="T61">ing. Petra Jiráčka, IČ: 07822138 za cenu 338 200,- Kč </text:span><text:span text:style-name="T64">bez DPH</text:span><text:span text:style-name="T61">.</text:span></text:p>
      <text:p text:style-name="P9"><text:soft-page-break/>Pro <text:tab/><text:tab/><text:span text:style-name="T190">11</text:span><text:tab/><text:tab/>Proti <text:s/><text:tab/><text:tab/><text:span text:style-name="T190">0</text:span><text:tab/><text:tab/>Zdržel se<text:tab/><text:span text:style-name="T190">0</text:span></text:p>
      <text:p text:style-name="P8">Výběrové řízení na veřejnou zakázku na technický dozor stavebníka(TDS) pro realizaci staveb:</text:p>
      <text:p text:style-name="P8">1) Pluhův Žďár – místní část Pohoří – vodovod a kanalizace – část vodovod</text:p>
      <text:p text:style-name="P8">2) Pluhův Žďár – místní část Pohoří – vodovod a kanalizace – část kanalizace</text:p>
      <text:p text:style-name="P8">3) Pluhův Žďár – místní část Pohoří a Klenov – kanalizace a ČOV – část kanalizace</text:p>
      <text:p text:style-name="P8">4) místní část Pohoří a Klenov – kanalizace a ČOV – část ČOV</text:p>
      <text:p text:style-name="P8">bylo vypsáno v souladu se zákonem a směrnicí <text:s/>veřejných zakázkách Obce Pluhův Žďár. Obesláni byli:</text:p>
      <text:p text:style-name="P8">LIMEX CB a.s., IČ: 26030845, ing. Vít Semrád, IČ: 72173831, ing. Radek Mára, IČ: 74714317.</text:p>
      <text:p text:style-name="P8">Nabídku ve lhůtě podali všichni v termínu. Dle protokolu o otevírání nabídek podaných v listinné podobě byl vybrán <text:s/>ing. Vít Semrád, IČ: 72173831 s nabídnutou cenou 790 000,- Kč.</text:p>
      <text:p text:style-name="P46"/>
      <text:p text:style-name="P36"><text:span text:style-name="T2">Přijato </text:span><text:span text:style-name="T22">usnesení č. </text:span><text:span text:style-name="T24">5</text:span><text:span text:style-name="T26">3</text:span><text:span text:style-name="T22">/2</text:span><text:span text:style-name="T23">3</text:span><text:span text:style-name="T22">: </text:span><text:span text:style-name="T2"><text:s/></text:span><text:span text:style-name="T55">Zastupitelstvo Obce Pluhův Žďár</text:span><text:span text:style-name="T69"> schvaluje <text:s/></text:span><text:span text:style-name="T57">technickým dozorem stavebníka pro realizaci čtyř staveb </text:span><text:span text:style-name="T61">1) Pluhův Žďár – místní část Pohoří – vodovod a kanalizace – část vodovod, </text:span><text:span text:style-name="T7">2) Pluhův Žďár – místní část Pohoří – vodovod a kanalizace – část kanalizace, 3) Pluhův Žďár – místní část Pohoří a Klenov – kanalizace a ČOV – část kanalizace a </text:span><text:span text:style-name="T61">4) místní část Pohoří a Klenov – kanalizace a ČOV – část ČOV</text:span><text:span text:style-name="T57"> </text:span><text:span text:style-name="T61">ing. Víta Semráda, IČ: 72173831 s nabídnutou cenou 790 000,- Kč </text:span><text:span text:style-name="T64">bez DPH</text:span><text:span text:style-name="T61">.</text:span></text:p>
      <text:p text:style-name="P21">Pro <text:tab/><text:tab/><text:span text:style-name="T190">11</text:span><text:tab/><text:tab/>Proti <text:s/><text:tab/><text:tab/><text:span text:style-name="T190">0</text:span><text:tab/><text:tab/>Zdržel se<text:tab/><text:span text:style-name="T190">0</text:span></text:p>
      <text:p text:style-name="P42"><text:span text:style-name="T36">P</text:span><text:span text:style-name="T35">o schválení TDS a BOZP bude realizační firmě ABV Ústí nad Orlicí předáno do 30. 6. 2023 staveniště a budou následně realizovány všechny 4 stavby v obci Klenov a Pohoří. </text:span><text:span text:style-name="T37">Termín dokončení by měl být do 16 měsíců.</text:span></text:p>
      <text:p text:style-name="P48"><text:span text:style-name="T37">D</text:span><text:span text:style-name="T35">nešní den jsem ohlásil stavbu na inspektorát práce a předání staveniště bude 28. 6. 2023 ve 14 hodin.</text:span></text:p>
      <text:p text:style-name="P42"/>
      <text:p text:style-name="Standard"><text:span text:style-name="T41">7</text:span><text:span text:style-name="T40">. </text:span><text:span text:style-name="T92">Zřízení pracovního místa na OÚ</text:span></text:p>
      <text:p text:style-name="P7"/>
      <text:p text:style-name="P14"><text:span text:style-name="T186">Z minulého zastupitelstva: </text:span>Starosta obce prověří svou kompetenci v rámci přijímání zaměstnanců na správu Obecního úřadu. S výsledkem srozumí zastupitelstvo na přípravném zasedání. </text:p>
      <text:p text:style-name="P15">Poznámka zastupitele Petra Nohavy o tom, že nemůže starosta přijmout pracovníka na obecní úřad pokud nebude předem zastupitelstvem toto místo zřízeno, byla na místě. Proto nyní zařazuji tento bod.</text:p>
      <text:p text:style-name="P69"><text:span text:style-name="T132">Pro pomoc se zajištěním agendy starosty bude potřeba vytvořit nové pracovní místo na Obecním úřadě. Bližší upřesnění náplně práce i výše odměny je plně v kompetenci starosty. </text:span><text:span text:style-name="T133">Plat</text:span><text:span text:style-name="T131"> bude stanovena standardně dle tabulek.</text:span></text:p>
      <text:p text:style-name="P70"><text:span text:style-name="T160">Přijato </text:span><text:span text:style-name="T164">usnesení č. </text:span><text:span text:style-name="T166">5</text:span><text:span text:style-name="T170">4</text:span><text:span text:style-name="T164">/2</text:span><text:span text:style-name="T165">3</text:span><text:span text:style-name="T164">: </text:span><text:span text:style-name="T160"><text:s/></text:span><text:span text:style-name="T83">Zastupitelstvo Obce Pluhův Žďár</text:span><text:span text:style-name="T84"> </text:span><text:span text:style-name="T85">schvaluje</text:span><text:span text:style-name="T86"> </text:span><text:span text:style-name="T87">zřízení nového pracovního místa technicko-administrativního pracovníka na obecním úřadu.</text:span><text:span text:style-name="T70"> </text:span></text:p>
      <text:p text:style-name="P25">Pro <text:tab/><text:span text:style-name="T190">8</text:span><text:tab/><text:tab/><text:tab/>Proti <text:s/><text:tab/><text:tab/><text:span text:style-name="T190">1 (P. Nohava)</text:span><text:tab/><text:tab/>Zdržel se <text:s/><text:span text:style-name="T190">2 (R. Mikešová, K. Píchová)</text:span></text:p>
      <text:p text:style-name="P31"><text:span text:style-name="T54">8</text:span><text:span text:style-name="T53">.</text:span><text:span text:style-name="T52"> </text:span><text:span text:style-name="T91">Různé</text:span></text:p>
      <text:p text:style-name="P42"/>
      <text:p text:style-name="P58"><text:span text:style-name="T104">O</text:span><text:span text:style-name="T105">bchod se smíšeným zbožím Pluhův Žďár</text:span></text:p>
      <text:p text:style-name="P20"><text:span text:style-name="T80">Starosta informoval zastupitele o </text:span><text:span text:style-name="T82">novém zveřejnění záměru na pronájem </text:span><text:span text:style-name="T80">budovy prodejny v obci Pluhův Žďár č.</text:span><text:span text:style-name="T79">p. 83</text:span><text:span text:style-name="T81">. </text:span><text:span text:style-name="T82">Záměr byl vyvěšen na úřední desce a byl schválen usnesení č. 36/23 ze dne 2. 5. 2023. Přihlásil se pouze jeden zájemce, současný provozovatel Jednota s.p. Jindřichův Hradec.</text:span></text:p>
      <text:p text:style-name="P64"/>
      <text:p text:style-name="P33"><text:span text:style-name="T2">Přijato </text:span><text:span text:style-name="T22">usnesení č. </text:span><text:span text:style-name="T24">5</text:span><text:span text:style-name="T26">5</text:span><text:span text:style-name="T22">/2</text:span><text:span text:style-name="T23">3</text:span><text:span text:style-name="T22">: </text:span><text:span text:style-name="T2"><text:s/></text:span><text:span text:style-name="T55">Zastupitelstvo Obce Pluhův Žďár</text:span><text:span text:style-name="T69"> schvaluje </text:span><text:span text:style-name="T56">pronáj</text:span><text:span text:style-name="T57">e</text:span><text:span text:style-name="T56">m </text:span><text:span text:style-name="T58">budovy prodejny se smíšeným zbožím a potravinami v obci Pluhův Žďár č.p. 83, stojící na </text:span><text:span text:style-name="T63">st. </text:span><text:span text:style-name="T58">parcele č. 145 za měsíční nájemné ve výši </text:span><text:span text:style-name="T59">100,- Kč + příslušné DPH</text:span><text:span text:style-name="T58"> na dobu 5 let s možností jeho prodloužení.</text:span></text:p>
      <text:p text:style-name="P73"><text:span text:style-name="T161">Pro <text:tab/><text:tab/></text:span><text:span text:style-name="T163">8</text:span><text:span text:style-name="T161"><text:tab/><text:tab/>Proti <text:s/><text:tab/></text:span><text:span text:style-name="T163">1 (R. Mikešová)</text:span><text:span text:style-name="T162"> </text:span><text:span text:style-name="T161"><text:tab/><text:tab/>Zdržel se<text:tab/></text:span><text:span text:style-name="T163">2 (K.Píchová, P.Nohava)</text:span></text:p>
      <text:p text:style-name="P73"/>
      <text:p text:style-name="P56">Mikroregion Jindřichohradecko</text:p>
      <text:p text:style-name="P74"><text:span text:style-name="T176">Na jednání Valné hromady Mikroregionu Jindřichohradecko byl schválen Závěrečný účet za rok 2022.</text:span><text:span text:style-name="T157"> D</text:span><text:span text:style-name="T179">le zákona č. 128/2000 Sb., §53, odst. 3 a zákona č. 250/2000 Sb., §39, odst. 11 musí zastupitelstva jednotlivých členských obcí DSO projednat závěrečný účet spolu se zprávou o výsledcích přezkoumání hospodaření Mikroregionu Jindřichohradecko za uplynulý kalendářní rok do 30. 6. 2023. </text:span></text:p>
      <text:p text:style-name="P74"><text:span text:style-name="T179">Zastupitelstvo </text:span><text:span text:style-name="T180">O</text:span><text:span text:style-name="T179">bce </text:span><text:span text:style-name="T180">Pluhův Žďár</text:span><text:span text:style-name="T179"> </text:span><text:span text:style-name="T182">bere na vědomí</text:span><text:span text:style-name="T179"> závěrečný účet a zprávu o výsledcích přezkoumání hospodaření </text:span><text:span text:style-name="T180">Mikroregionu Jindřichohradecko za rok 2022</text:span><text:span text:style-name="T179">.</text:span><text:span text:style-name="T158"> </text:span></text:p>
      <text:p text:style-name="P56"/>
      <text:p text:style-name="P56">Mikroregion Řečicko</text:p>
      <text:p text:style-name="P75"><text:span text:style-name="T176">Na jednání Valné hromady Mikroregionu </text:span><text:span text:style-name="T177">Řečicko</text:span><text:span text:style-name="T176"> byl </text:span><text:span text:style-name="T177">také </text:span><text:span text:style-name="T176">schválen</text:span><text:span text:style-name="T177"> </text:span><text:span text:style-name="T176">Závěrečný účet za rok 2022.</text:span><text:span text:style-name="T157"> D</text:span><text:span text:style-name="T179">le zákona č. 128/2000 Sb., §53, odst. 3 a zákona č. 250/2000 Sb., §39, odst. 11 musí zastupitelstva jednotlivých členských obcí DSO projednat závěrečný účet spolu se zprávou o výsledcích přezkoumání hospodaření Mikroregionu </text:span><text:span text:style-name="T181">Řečicko</text:span><text:span text:style-name="T179"> za uplynulý kalendářní rok do 30. 6. 2023. </text:span></text:p>
      <text:p text:style-name="P47"><text:soft-page-break/><text:span text:style-name="T183">Zastupitelstvo Obce Pluhův Žďár </text:span><text:span text:style-name="T185">bere na vědomí</text:span><text:span text:style-name="T183"> závěrečný účet a zprávu o výsledcích přezkoumání hospodaření Mikroregionu </text:span><text:span text:style-name="T184">Řeči</text:span><text:span text:style-name="T183">cko za rok 2022.</text:span><text:span text:style-name="T152"> </text:span></text:p>
      <text:p text:style-name="P57"/>
      <text:p text:style-name="P57">Krytý přístřešek u hokejbalového hřiště</text:p>
      <text:p text:style-name="P53">Starosta komunikoval s Rosťou Ondřejem o zamýšlené výstavbě krytého přístřešku u hokejbalového hřiště. Tesař, kterého Rosťa navrhl <text:span text:style-name="T187">a oslovil</text:span>, by byl schopen tento přístřešek postavit a ohoblovat za 30 000,- Kč. Materiál by nechala Obec nařezat ze svého lesa a krytinu by pak brigádně pokryli hokejbalisté.</text:p>
      <text:p text:style-name="P38"><text:span text:style-name="T2">Přijato </text:span><text:span text:style-name="T22">usnesení č. </text:span><text:span text:style-name="T24">5</text:span><text:span text:style-name="T26">6</text:span><text:span text:style-name="T22">/2</text:span><text:span text:style-name="T23">3</text:span><text:span text:style-name="T22">: </text:span><text:span text:style-name="T2"><text:s/></text:span><text:span text:style-name="T55">Zastupitelstvo Obce Pluhův Žďár</text:span><text:span text:style-name="T69"> schvaluje </text:span><text:span text:style-name="T62">výstavbu dřevěného přístřešku u hokejbalového hřiště z vlastního materiálu. </text:span><text:span text:style-name="T63">Tesařské práce budou stát 30 000,- Kč</text:span><text:span text:style-name="T62">.</text:span></text:p>
      <text:p text:style-name="P73"><text:span text:style-name="T161">Pro <text:tab/><text:tab/></text:span><text:span text:style-name="T163">11</text:span><text:span text:style-name="T161"><text:tab/><text:tab/>Proti <text:s/><text:tab/></text:span><text:span text:style-name="T163">0</text:span><text:span text:style-name="T161"><text:tab/></text:span><text:span text:style-name="T162"> </text:span><text:span text:style-name="T161"><text:tab/><text:tab/>Zdržel se<text:tab/></text:span><text:span text:style-name="T163">0</text:span><text:span text:style-name="T106"><text:tab/></text:span></text:p>
      <text:p text:style-name="P11"><text:tab/></text:p>
      <text:p text:style-name="P55">Energie obecních budov</text:p>
      <text:p text:style-name="P52">Starosta informoval o probíhající soutěži na možné dodávky elektrické energie a plynu pro jednotlivé obecní budovy. Nyní se soutěžilo o tyto možné dodávky za stálé ceny pro rok 2024. Protože na případné podepsání smluv byla v úterý 13. 6. 2023 je<text:span text:style-name="T190">n</text:span> jedna hodina, starosta se telefonicky informoval s |Petrem Nohavou, který minulé smlouvy podepisoval a také je konzultoval s panem Lukášem Urbanem, se kterým Obec dlouhodobě spolupracuje. Shodli se na tom, že Obec vyčká a bude řešit toto téma později podle vývoje na trhu. Obec má nyní vyřešené dodávky na obě komodity do konce roku 2023 za velice výhodných podmínek. </text:p>
      <text:p text:style-name="P10"/>
      <text:p text:style-name="P55">GDPR</text:p>
      <text:p text:style-name="P52">Dle aktuálních předpisů je potřeba <text:span text:style-name="T186">aktualizovat informovanost </text:span>o GDPR, které nám smluvně zajišťuje koordinátorka GDPR paní Bucharová. </text:p>
      <text:p text:style-name="P52"/>
      <text:p text:style-name="P12"/>
      <text:p text:style-name="P10"/>
      <text:p text:style-name="P37"><text:span text:style-name="T34">9. </text:span><text:span text:style-name="T38">Diskuze</text:span></text:p>
      <text:p text:style-name="P6">Diskuze probíhala k jednotlivým bodům.</text:p>
      <text:p text:style-name="P13"/>
      <text:p text:style-name="P6"/>
      <text:p text:style-name="P41"><text:span text:style-name="T32">1</text:span><text:span text:style-name="T34">0</text:span><text:span text:style-name="T30">. </text:span><text:span text:style-name="T39">Závěr</text:span></text:p>
      <text:p text:style-name="P30"><text:span text:style-name="T2">Starosta </text:span><text:span text:style-name="T5">poděkoval </text:span><text:span text:style-name="T4">všem zastupitelům a přítomným. </text:span><text:span text:style-name="T6">J</text:span><text:span text:style-name="T4">ednání </text:span><text:span text:style-name="T2">zastupitelstva </text:span><text:span text:style-name="T4">ukončil</text:span><text:span text:style-name="T2"> v</text:span><text:span text:style-name="T4">e </text:span><text:span text:style-name="T8">21:</text:span><text:span text:style-name="T9">1</text:span><text:span text:style-name="T8">0</text:span><text:span text:style-name="T6"> hodin</text:span><text:span text:style-name="T2"> </text:span><text:span text:style-name="T3">.</text:span></text:p>
      <text:p text:style-name="P6"/>
      <text:p text:style-name="P16">V Pluhově Žďáru <text:span text:style-name="T159">19</text:span>. <text:span text:style-name="T191">6</text:span><text:span text:style-name="T159">.</text:span> 202<text:span text:style-name="T90">3</text:span> </text:p>
      <text:p text:style-name="P17"/>
      <text:p text:style-name="P17">……………………………..<text:tab/><text:tab/><text:tab/><text:tab/><text:tab/>………………………………</text:p>
      <text:p text:style-name="P18">Radim Beneš<text:tab/><text:tab/><text:tab/><text:tab/><text:tab/><text:tab/>Jan Kůrka<text:tab/></text:p>
      <text:p text:style-name="P42"><text:span text:style-name="T20">starosta</text:span><text:span text:style-name="T1"><text:tab/><text:tab/><text:tab/><text:tab/><text:tab/><text:tab/><text:tab/>zapisovatel</text:span></text:p>
      <text:p text:style-name="P17"/>
      <text:p text:style-name="P17">…………………………….<text:tab/><text:tab/><text:tab/><text:tab/><text:tab/>……………………………</text:p>
      <text:p text:style-name="P19">Karolína Píchová<text:tab/><text:tab/><text:tab/><text:tab/><text:tab/><text:tab/>Josef Salaba</text:p>
      <text:p text:style-name="P18">ověřovatel zápisu<text:tab/><text:tab/><text:tab/><text:tab/><text:tab/>ověřovatel zápisu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cs" fo:country="CZ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cs" fo:country="CZ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loext:linked-style-name="Základní_20_text_20_2_20_Char">
      <style:paragraph-properties fo:margin-top="0cm" fo:margin-bottom="0.212cm" style:contextual-spacing="false" fo:line-height="200%"/>
    </style:style>
    <style:style style:name="Footnote" style:family="paragraph" style:parent-style-name="Standard" loext:linked-style-name="Text_20_pozn._20_pod_20_čarou_20_Char" style:class="extra">
      <style:text-properties fo:font-size="10pt" style:font-size-asian="10pt" style:font-size-complex="10pt"/>
    </style:style>
    <style:style style:name="Title" style:family="paragraph" style:parent-style-name="Standard" style:next-style-name="Subtitle" loext:linked-style-name="Název_20_Char" style:class="chapter">
      <style:paragraph-properties fo:text-align="center" style:justify-single-word="false" fo:hyphenation-ladder-count="no-limit"/>
      <style:text-properties fo:font-size="14pt" fo:font-weight="bold" style:font-size-asian="14pt" style:language-asian="zh" style:country-asian="CN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loext:linked-style-name="Podtitul_20_Char" style:class="chapter">
      <style:text-properties fo:color="#4f81bd" loext:opacity="100%" style:font-name="Cambria" fo:font-family="Cambria" style:font-family-generic="roman" style:font-pitch="variable" fo:letter-spacing="0.026cm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itulek1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" style:font-family-complex="Tahom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ulek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cs" style:country-asian="CZ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ázev_20_Char" style:display-name="Název Char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ázev_20_Char1" style:display-name="Název Char1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language-asian="cs" style:country-asian="CZ" style:font-name-complex="Tahoma" style:font-family-complex="Tahoma" style:font-family-generic-complex="system" style:font-pitch-complex="variable" style:font-size-complex="26pt"/>
    </style:style>
    <style:style style:name="Podtitul_20_Char" style:display-name="Podtitul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language-asian="cs" style:country-asian="CZ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Standardní_20_písmo_20_odstavce1" style:display-name="Standardní písmo odstavce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andardní_20_písmo_20_odstavce2" style:display-name="Standardní písmo odstavce2" style:family="text"/>
    <style:style style:name="Standardní_20_písmo_20_odstavce3" style:display-name="Standardní písmo odstavce3" style:family="text"/>
    <style:style style:name="Standardní_20_písmo_20_odstavce" style:display-name="Standardní písmo odstavce" style:family="text"/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Calibri" fo:font-family="Calibri" style:font-family-generic="roman" style:font-pitch="variable" fo:font-size="18pt" style:font-size-asian="18pt" style:font-name-complex="Calibri2" style:font-family-complex="Calibri" style:font-family-generic-complex="system" style:font-pitch-complex="variable" style:font-size-complex="18pt"/>
    </style:style>
    <style:style style:name="WW8Num3z0" style:family="text">
      <style:text-properties style:font-name="Calibri" fo:font-family="Calibri" style:font-family-generic="roman" style:font-pitch="variable" fo:font-size="18pt" style:font-size-asian="18pt" style:font-name-complex="Calibri2" style:font-family-complex="Calibri" style:font-family-generic-complex="system" style:font-pitch-complex="variable" style:font-size-complex="1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rn</meta:initial-creator>
    <dc:language>cs-CZ</dc:language>
    <dc:date>2023-06-27T13:33:59.396000000</dc:date>
    <meta:editing-cycles>68</meta:editing-cycles>
    <meta:editing-duration>P3DT21H18M45S</meta:editing-duration>
    <meta:generator>LibreOffice/7.5.1.2$Windows_X86_64 LibreOffice_project/fcbaee479e84c6cd81291587d2ee68cba099e129</meta:generator>
    <meta:print-date>2023-06-27T13:33:48.164000000</meta:print-date>
    <meta:document-statistic meta:table-count="0" meta:image-count="0" meta:object-count="0" meta:page-count="4" meta:paragraph-count="114" meta:word-count="2052" meta:character-count="13395" meta:non-whitespace-character-count="1122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