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background-color="transparent" style:font-size-asian="10pt" style:font-size-complex="10pt"/>
    </style:style>
    <style:style style:name="P2" style:family="paragraph" style:parent-style-name="Standard">
      <style:text-properties style:font-name="Arial" fo:font-size="10pt" officeooo:paragraph-rsid="00715cf5" fo:background-color="transparent" style:font-size-asian="10pt" style:font-size-complex="10pt"/>
    </style:style>
    <style:style style:name="P3"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5fc6f4" officeooo:paragraph-rsid="005fc6f4" fo:background-color="transparent" style:font-size-asian="10pt" style:font-size-complex="10pt"/>
    </style:style>
    <style:style style:name="P4" style:family="paragraph" style:parent-style-name="Body_20_Text_20_2">
      <style:paragraph-properties fo:line-height="100%"/>
      <style:text-properties style:font-name="Arial" fo:font-size="10pt" officeooo:paragraph-rsid="0073db42" fo:background-color="transparent" style:font-size-asian="10pt" style:font-name-complex="Arial1" style:font-size-complex="10pt" style:font-style-complex="italic"/>
    </style:style>
    <style:style style:name="P5" style:family="paragraph" style:parent-style-name="Body_20_Text_20_2">
      <style:paragraph-properties fo:line-height="100%"/>
      <style:text-properties style:font-name="Arial" fo:font-size="10pt" officeooo:paragraph-rsid="00618fa0" fo:background-color="transparent" style:font-size-asian="10pt" style:font-name-complex="Arial1" style:font-size-complex="10pt" style:font-style-complex="italic"/>
    </style:style>
    <style:style style:name="P6" style:family="paragraph" style:parent-style-name="Body_20_Text_20_2">
      <style:paragraph-properties fo:line-height="100%"/>
      <style:text-properties style:font-name="Arial" fo:font-size="10pt" officeooo:paragraph-rsid="0080bc48" fo:background-color="transparent" style:font-size-asian="10pt" style:font-name-complex="Arial1" style:font-size-complex="10pt" style:font-style-complex="italic"/>
    </style:style>
    <style:style style:name="P7" style:family="paragraph" style:parent-style-name="Standard">
      <style:text-properties style:font-name="Arial" fo:font-size="10pt" fo:background-color="transparent" style:font-size-asian="10pt" style:font-name-complex="Calibri2" style:font-size-complex="10pt"/>
    </style:style>
    <style:style style:name="P8" style:family="paragraph" style:parent-style-name="Standard">
      <style:text-properties style:font-name="Arial" fo:font-size="10pt" officeooo:paragraph-rsid="00715cf5" fo:background-color="transparent" style:font-size-asian="10pt" style:font-name-complex="Calibri2" style:font-size-complex="10pt"/>
    </style:style>
    <style:style style:name="P9" style:family="paragraph" style:parent-style-name="Standard">
      <style:paragraph-properties fo:text-align="justify" style:justify-single-word="false"/>
      <style:text-properties style:font-name="Arial" fo:font-size="10pt" officeooo:paragraph-rsid="001ce122" fo:background-color="transparent" style:font-size-asian="10pt" style:font-name-complex="Calibri2" style:font-size-complex="10pt" style:font-style-complex="italic"/>
    </style:style>
    <style:style style:name="P1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618fa0" style:font-size-asian="10pt" style:font-weight-asian="bold" style:font-name-complex="Calibri2" style:font-size-complex="10pt" style:font-style-complex="italic" style:font-weight-complex="bold"/>
    </style:style>
    <style:style style:name="P11"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63753e" officeooo:paragraph-rsid="0063753e" style:font-size-asian="10pt" style:font-weight-asian="bold" style:font-name-complex="Arial1" style:font-size-complex="10pt" style:font-weight-complex="bold"/>
    </style:style>
    <style:style style:name="P12"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34b0f" officeooo:paragraph-rsid="005f684d" style:font-size-asian="10pt" style:font-weight-asian="bold" style:font-name-complex="Arial1" style:font-size-complex="10pt" style:font-weight-complex="bold"/>
    </style:style>
    <style:style style:name="P13"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34b0f" officeooo:paragraph-rsid="005fc6f4" style:font-size-asian="10pt" style:font-weight-asian="bold" style:font-name-complex="Arial1" style:font-size-complex="10pt" style:font-weight-complex="bold"/>
    </style:style>
    <style:style style:name="P14"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9559a" officeooo:paragraph-rsid="005fc6f4" style:font-size-asian="10pt" style:font-weight-asian="bold" style:font-name-complex="Arial1" style:font-size-complex="10pt" style:font-weight-complex="bold"/>
    </style:style>
    <style:style style:name="P15" style:family="paragraph" style:parent-style-name="Standard">
      <style:paragraph-properties fo:margin-left="0cm" fo:margin-right="0cm" fo:text-indent="0cm" style:auto-text-indent="false"/>
      <style:text-properties style:font-name="Arial" fo:font-size="10pt" style:text-underline-style="solid" style:text-underline-width="auto" style:text-underline-color="font-color" fo:font-weight="bold" officeooo:paragraph-rsid="004309e1" style:font-size-asian="10pt" style:font-weight-asian="bold" style:font-name-complex="Arial1" style:font-size-complex="10pt" style:font-weight-complex="bold"/>
    </style:style>
    <style:style style:name="P16"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72b865" officeooo:paragraph-rsid="0072b865" style:font-size-asian="10pt" style:font-weight-asian="bold" style:font-name-complex="Arial1" style:font-size-complex="10pt" style:font-weight-complex="bold"/>
    </style:style>
    <style:style style:name="P17"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fc6f4" officeooo:paragraph-rsid="005fc6f4" style:font-size-asian="10pt" style:font-weight-asian="bold" style:font-name-complex="Arial1" style:font-size-complex="10pt" style:font-weight-complex="bold"/>
    </style:style>
    <style:style style:name="P18" style:family="paragraph" style:parent-style-name="Standard">
      <style:text-properties style:font-name="Arial" fo:font-size="10pt" style:text-underline-style="solid" style:text-underline-width="auto" style:text-underline-color="font-color" fo:font-weight="bold" officeooo:paragraph-rsid="00715cf5"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34b0f" officeooo:paragraph-rsid="005f684d" fo:background-color="#ffff00" style:font-size-asian="10pt" style:font-weight-asian="bold" style:font-name-complex="Arial1" style:font-size-complex="10pt" style:font-weight-complex="bold"/>
    </style:style>
    <style:style style:name="P20" style:family="paragraph" style:parent-style-name="Standard">
      <style:text-properties style:font-name="Arial" fo:font-size="10pt" style:text-underline-style="solid" style:text-underline-width="auto" style:text-underline-color="font-color" fo:font-weight="bold" fo:background-color="transparent" style:font-size-asian="10pt" style:font-weight-asian="bold" style:font-name-complex="Calibri2" style:font-size-complex="10pt" style:font-style-complex="italic"/>
    </style:style>
    <style:style style:name="P21"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fc6f4" officeooo:paragraph-rsid="005fc6f4" fo:background-color="transparent" style:font-size-asian="10pt" style:font-weight-asian="bold" style:font-size-complex="10pt" style:font-weight-complex="bold"/>
    </style:style>
    <style:style style:name="P22"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34b0f" officeooo:paragraph-rsid="005f684d" fo:background-color="transparent" style:font-size-asian="10pt" style:font-weight-asian="bold" style:font-name-complex="Arial1" style:font-size-complex="10pt" style:font-weight-complex="bold"/>
    </style:style>
    <style:style style:name="P23"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6bdb83" officeooo:paragraph-rsid="005f684d" fo:background-color="transparent" style:font-size-asian="10pt" style:font-weight-asian="bold" style:font-name-complex="Arial1" style:font-size-complex="10pt" style:font-weight-complex="bold"/>
    </style:style>
    <style:style style:name="P24"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712f3" officeooo:paragraph-rsid="005f684d" fo:background-color="transparent" style:font-size-asian="10pt" style:font-weight-asian="bold" style:font-name-complex="Arial1" style:font-size-complex="10pt" style:font-weight-complex="bold"/>
    </style:style>
    <style:style style:name="P25"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72ec9e" officeooo:paragraph-rsid="0072ec9e" fo:background-color="transparent" style:font-size-asian="10pt" style:font-weight-asian="bold" style:font-name-complex="Arial1" style:font-size-complex="10pt" style:font-weight-complex="bold"/>
    </style:style>
    <style:style style:name="P26" style:family="paragraph" style:parent-style-name="Standard">
      <style:text-properties style:font-name="Arial" fo:font-size="10pt" style:text-underline-style="solid" style:text-underline-width="auto" style:text-underline-color="font-color" fo:font-weight="normal" officeooo:rsid="005f684d" officeooo:paragraph-rsid="005f684d" style:font-size-asian="10pt" style:font-weight-asian="normal" style:font-size-complex="10pt" style:font-weight-complex="normal"/>
    </style:style>
    <style:style style:name="P27" style:family="paragraph" style:parent-style-name="Standard">
      <style:text-properties style:font-name="Arial" fo:font-size="10pt" style:text-underline-style="solid" style:text-underline-width="auto" style:text-underline-color="font-color" fo:font-weight="normal" officeooo:rsid="005b45c9" style:font-size-asian="10pt" style:font-weight-asian="normal" style:font-name-complex="Arial1" style:font-size-complex="10pt" style:font-weight-complex="normal"/>
    </style:style>
    <style:style style:name="P28"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normal" officeooo:rsid="005b45c9" officeooo:paragraph-rsid="005f684d" style:font-size-asian="10pt" style:font-weight-asian="normal" style:font-name-complex="Arial1" style:font-size-complex="10pt" style:font-weight-complex="normal"/>
    </style:style>
    <style:style style:name="P2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73db42" officeooo:paragraph-rsid="0073db42" style:font-size-asian="10pt" style:font-weight-asian="normal" style:font-name-complex="Calibri2" style:font-size-complex="10pt" style:font-style-complex="italic" style:font-weight-complex="normal"/>
    </style:style>
    <style:style style:name="P3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618fa0" officeooo:paragraph-rsid="006bdb83" style:font-size-asian="10pt" style:font-weight-asian="normal" style:font-name-complex="Calibri2" style:font-size-complex="10pt" style:font-style-complex="italic" style:font-weight-complex="normal"/>
    </style:style>
    <style:style style:name="P31" style:family="paragraph" style:parent-style-name="Standard">
      <style:text-properties style:font-name="Arial" fo:font-size="10pt" style:text-underline-style="solid" style:text-underline-width="auto" style:text-underline-color="font-color" fo:background-color="transparent" style:font-size-asian="10pt" style:font-size-complex="10pt"/>
    </style:style>
    <style:style style:name="P32"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officeooo:rsid="0073db42" officeooo:paragraph-rsid="0073db42" style:font-size-asian="10pt" style:font-size-complex="10pt"/>
    </style:style>
    <style:style style:name="P33"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74bfc1" officeooo:paragraph-rsid="004309e1" style:font-size-asian="10pt" style:font-weight-asian="normal" style:font-name-complex="Arial1" style:font-size-complex="10pt" style:font-weight-complex="normal"/>
    </style:style>
    <style:style style:name="P34"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51983" officeooo:paragraph-rsid="005f684d" style:font-size-asian="10pt" style:font-weight-asian="normal" style:font-name-complex="Arial1" style:font-size-complex="10pt" style:font-weight-complex="normal"/>
    </style:style>
    <style:style style:name="P35"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51983" officeooo:paragraph-rsid="005fc6f4" style:font-size-asian="10pt" style:font-weight-asian="normal" style:font-name-complex="Arial1" style:font-size-complex="10pt" style:font-weight-complex="normal"/>
    </style:style>
    <style:style style:name="P36"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51983" officeooo:paragraph-rsid="0063753e" style:font-size-asian="10pt" style:font-weight-asian="normal" style:font-name-complex="Arial1" style:font-size-complex="10pt" style:font-weight-complex="normal"/>
    </style:style>
    <style:style style:name="P37"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f684d" officeooo:paragraph-rsid="005f684d" style:font-size-asian="10pt" style:font-weight-asian="normal" style:font-name-complex="Arial1" style:font-size-complex="10pt" style:font-weight-complex="normal"/>
    </style:style>
    <style:style style:name="P38"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f684d" officeooo:paragraph-rsid="0069efeb" style:font-size-asian="10pt" style:font-weight-asian="normal" style:font-name-complex="Arial1" style:font-size-complex="10pt" style:font-weight-complex="normal"/>
    </style:style>
    <style:style style:name="P39"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34b0f" officeooo:paragraph-rsid="0063753e" style:font-size-asian="10pt" style:font-weight-asian="normal" style:font-name-complex="Arial1" style:font-size-complex="10pt" style:font-weight-complex="normal"/>
    </style:style>
    <style:style style:name="P40"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34b0f" officeooo:paragraph-rsid="005f684d" style:font-size-asian="10pt" style:font-weight-asian="normal" style:font-name-complex="Arial1" style:font-size-complex="10pt" style:font-weight-complex="normal"/>
    </style:style>
    <style:style style:name="P41"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34b0f" officeooo:paragraph-rsid="005fc6f4" style:font-size-asian="10pt" style:font-weight-asian="normal" style:font-name-complex="Arial1" style:font-size-complex="10pt" style:font-weight-complex="normal"/>
    </style:style>
    <style:style style:name="P42"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63753e" officeooo:paragraph-rsid="0063753e" style:font-size-asian="10pt" style:font-weight-asian="normal" style:font-name-complex="Arial1" style:font-size-complex="10pt" style:font-weight-complex="normal"/>
    </style:style>
    <style:style style:name="P43"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fc6f4" officeooo:paragraph-rsid="005fc6f4" style:font-size-asian="10pt" style:font-weight-asian="normal" style:font-name-complex="Arial1" style:font-size-complex="10pt" style:font-weight-complex="normal"/>
    </style:style>
    <style:style style:name="P44"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715cf5" officeooo:paragraph-rsid="00715cf5" style:font-size-asian="10pt" style:font-weight-asian="normal" style:font-name-complex="Arial1" style:font-size-complex="10pt" style:font-weight-complex="normal"/>
    </style:style>
    <style:style style:name="P45"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72b865" officeooo:paragraph-rsid="0072b865" style:font-size-asian="10pt" style:font-weight-asian="normal" style:font-name-complex="Arial1" style:font-size-complex="10pt" style:font-weight-complex="normal"/>
    </style:style>
    <style:style style:name="P46"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9559a" officeooo:paragraph-rsid="005fc6f4" style:font-size-asian="10pt" style:font-weight-asian="normal" style:font-name-complex="Arial1" style:font-size-complex="10pt" style:font-weight-complex="normal"/>
    </style:style>
    <style:style style:name="P47"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73db42" officeooo:paragraph-rsid="0073db42" style:font-size-asian="10pt" style:font-weight-asian="normal" style:font-name-complex="Arial1" style:font-size-complex="10pt" style:font-weight-complex="normal"/>
    </style:style>
    <style:style style:name="P48" style:family="paragraph" style:parent-style-name="Standard">
      <style:paragraph-properties fo:text-align="justify" style:justify-single-word="false"/>
      <style:text-properties style:font-name="Arial" fo:font-size="10pt" style:text-underline-style="none" fo:font-weight="normal" officeooo:paragraph-rsid="00618fa0" style:font-size-asian="10pt" style:font-weight-asian="normal" style:font-name-complex="Calibri2" style:font-size-complex="10pt" style:font-style-complex="italic" style:font-weight-complex="normal"/>
    </style:style>
    <style:style style:name="P49" style:family="paragraph" style:parent-style-name="Standard">
      <style:paragraph-properties fo:text-align="justify" style:justify-single-word="false"/>
      <style:text-properties style:font-name="Arial" fo:font-size="10pt" style:text-underline-style="none" fo:font-weight="normal" officeooo:rsid="0073db42" officeooo:paragraph-rsid="0073db42" style:font-size-asian="10pt" style:font-weight-asian="normal" style:font-name-complex="Calibri2" style:font-size-complex="10pt" style:font-style-complex="italic" style:font-weight-complex="normal"/>
    </style:style>
    <style:style style:name="P50" style:family="paragraph" style:parent-style-name="Standard">
      <style:paragraph-properties fo:text-align="justify" style:justify-single-word="false"/>
      <style:text-properties style:font-name="Arial" fo:font-size="10pt" style:text-underline-style="none" fo:font-weight="normal" officeooo:rsid="0073db42" officeooo:paragraph-rsid="008488d1" style:font-size-asian="10pt" style:font-weight-asian="normal" style:font-name-complex="Calibri2" style:font-size-complex="10pt" style:font-style-complex="italic" style:font-weight-complex="normal"/>
    </style:style>
    <style:style style:name="P51" style:family="paragraph" style:parent-style-name="Standard">
      <style:paragraph-properties fo:line-height="100%" fo:text-align="justify" style:justify-single-word="false"/>
      <style:text-properties style:font-name="Arial" fo:font-size="10pt" style:text-underline-style="none" fo:font-weight="normal" officeooo:rsid="0073db42" officeooo:paragraph-rsid="0080bc48" style:font-size-asian="10pt" style:font-weight-asian="normal" style:font-name-complex="Calibri2" style:font-size-complex="10pt" style:font-style-complex="italic" style:font-weight-complex="normal"/>
    </style:style>
    <style:style style:name="P52" style:family="paragraph" style:parent-style-name="Standard">
      <style:text-properties style:font-name="Arial" fo:font-size="10pt" style:text-underline-style="none" fo:font-weight="normal" officeooo:rsid="0028330e" officeooo:paragraph-rsid="0073db42" style:font-size-asian="10pt" style:font-weight-asian="normal" style:font-size-complex="10pt" style:font-weight-complex="normal"/>
    </style:style>
    <style:style style:name="P53" style:family="paragraph" style:parent-style-name="Standard">
      <style:text-properties style:font-name="Arial" fo:font-size="10pt" style:text-underline-style="none" fo:font-weight="normal" officeooo:paragraph-rsid="00715cf5" style:font-size-asian="10pt" style:font-weight-asian="normal" style:font-size-complex="10pt" style:font-weight-complex="normal"/>
    </style:style>
    <style:style style:name="P54" style:family="paragraph" style:parent-style-name="Standard">
      <style:paragraph-properties fo:line-height="100%"/>
      <style:text-properties style:font-name="Arial" fo:font-size="10pt" style:text-underline-style="none" fo:font-weight="normal" officeooo:rsid="0073db42" officeooo:paragraph-rsid="0080bc48" style:font-size-asian="10pt" style:font-weight-asian="normal" style:font-size-complex="10pt" style:font-weight-complex="normal"/>
    </style:style>
    <style:style style:name="P55" style:family="paragraph" style:parent-style-name="Standard">
      <style:text-properties style:font-name="Arial" fo:font-size="10pt" style:text-underline-style="none" fo:font-weight="normal" officeooo:rsid="004309e1" officeooo:paragraph-rsid="004309e1" fo:background-color="#ffff00" style:font-size-asian="10pt" style:font-weight-asian="normal" style:font-size-complex="10pt" style:font-weight-complex="normal"/>
    </style:style>
    <style:style style:name="P56" style:family="paragraph" style:parent-style-name="Standard">
      <style:text-properties style:font-name="Arial" fo:font-size="10pt" style:text-underline-style="none" fo:font-weight="normal" officeooo:rsid="004309e1" officeooo:paragraph-rsid="004309e1" fo:background-color="transparent" style:font-size-asian="10pt" style:font-weight-asian="normal" style:font-size-complex="10pt" style:font-weight-complex="normal"/>
    </style:style>
    <style:style style:name="P57" style:family="paragraph" style:parent-style-name="Standard">
      <style:text-properties style:font-name="Arial" fo:font-size="10pt" style:text-underline-style="none" fo:font-weight="normal" officeooo:rsid="004309e1" officeooo:paragraph-rsid="0073db42" fo:background-color="transparent" style:font-size-asian="10pt" style:font-weight-asian="normal" style:font-size-complex="10pt" style:font-weight-complex="normal"/>
    </style:style>
    <style:style style:name="P58"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73db42" officeooo:paragraph-rsid="0073db42" fo:background-color="transparent" style:font-size-asian="10pt" style:font-weight-asian="normal" style:font-name-complex="Arial1" style:font-size-complex="10pt" style:font-weight-complex="normal"/>
    </style:style>
    <style:style style:name="P59"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59559a" officeooo:paragraph-rsid="005fc6f4" fo:background-color="transparent" style:font-size-asian="10pt" style:font-weight-asian="normal" style:font-name-complex="Arial1" style:font-size-complex="10pt" style:font-weight-complex="normal"/>
    </style:style>
    <style:style style:name="P60"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769104" officeooo:paragraph-rsid="00769104" fo:background-color="transparent" style:font-size-asian="10pt" style:font-weight-asian="normal" style:font-name-complex="Arial1" style:font-size-complex="10pt" style:font-weight-complex="normal"/>
    </style:style>
    <style:style style:name="P61" style:family="paragraph" style:parent-style-name="Standard">
      <style:paragraph-properties fo:text-align="justify" style:justify-single-word="false"/>
      <style:text-properties style:font-name="Arial" fo:font-size="10pt" style:text-underline-style="none" fo:font-weight="bold" officeooo:rsid="0063753e" officeooo:paragraph-rsid="006bdb83" style:font-size-asian="10pt" style:font-weight-asian="bold" style:font-name-complex="Calibri2" style:font-size-complex="10pt" style:font-style-complex="italic"/>
    </style:style>
    <style:style style:name="P62" style:family="paragraph" style:parent-style-name="Standard">
      <style:paragraph-properties fo:text-align="justify" style:justify-single-word="false"/>
      <style:text-properties style:font-name="Arial" fo:font-size="10pt" fo:font-weight="normal" officeooo:rsid="00618fa0" officeooo:paragraph-rsid="006bdb83" style:font-size-asian="10pt" style:font-weight-asian="normal" style:font-size-complex="10pt" style:font-weight-complex="normal"/>
    </style:style>
    <style:style style:name="P63" style:family="paragraph" style:parent-style-name="Body_20_Text_20_2">
      <style:paragraph-properties fo:line-height="100%"/>
      <style:text-properties style:font-name="Arial" fo:font-size="10pt" fo:font-weight="normal" officeooo:paragraph-rsid="00751aa4" style:font-size-asian="10pt" style:font-weight-asian="normal" style:font-size-complex="10pt" style:font-weight-complex="normal"/>
    </style:style>
    <style:style style:name="P64" style:family="paragraph" style:parent-style-name="Body_20_Text_20_2">
      <style:paragraph-properties fo:line-height="100%"/>
      <style:text-properties style:font-name="Arial" fo:font-size="10pt" fo:font-weight="normal" officeooo:paragraph-rsid="0073db42" style:font-size-asian="10pt" style:font-weight-asian="normal" style:font-size-complex="10pt" style:font-weight-complex="normal"/>
    </style:style>
    <style:style style:name="P65" style:family="paragraph" style:parent-style-name="Body_20_Text_20_2">
      <style:paragraph-properties fo:line-height="100%"/>
      <style:text-properties style:font-name="Arial" fo:font-size="10pt" fo:font-weight="normal" officeooo:paragraph-rsid="0046e0f2" style:font-size-asian="10pt" style:font-weight-asian="normal" style:font-size-complex="10pt" style:font-weight-complex="normal"/>
    </style:style>
    <style:style style:name="P66" style:family="paragraph" style:parent-style-name="Body_20_Text_20_2">
      <style:paragraph-properties fo:margin-top="0cm" fo:margin-bottom="0cm" style:contextual-spacing="false" fo:line-height="100%" fo:text-align="justify" style:justify-single-word="false"/>
      <style:text-properties style:font-name="Arial" fo:font-size="10pt" style:font-size-asian="10pt" style:font-name-complex="Calibri2" style:font-size-complex="10pt" style:font-style-complex="italic"/>
    </style:style>
    <style:style style:name="P67" style:family="paragraph" style:parent-style-name="Body_20_Text_20_2">
      <style:paragraph-properties fo:margin-top="0cm" fo:margin-bottom="0cm" style:contextual-spacing="false" fo:line-height="100%" fo:text-align="justify" style:justify-single-word="false"/>
      <style:text-properties style:font-name="Arial" fo:font-size="10pt" officeooo:rsid="003f723d" style:font-size-asian="10pt" style:font-name-complex="Calibri2" style:font-size-complex="10pt" style:font-style-complex="italic"/>
    </style:style>
    <style:style style:name="P68" style:family="paragraph" style:parent-style-name="Standard">
      <style:text-properties style:font-name="Arial" fo:font-size="10pt" style:font-size-asian="10pt" style:font-name-complex="Calibri2" style:font-size-complex="10pt"/>
    </style:style>
    <style:style style:name="P69" style:family="paragraph" style:parent-style-name="Standard">
      <style:paragraph-properties fo:margin-top="0cm" fo:margin-bottom="0.212cm" style:contextual-spacing="false"/>
      <style:text-properties style:font-name="Arial" fo:font-size="10pt" style:font-size-asian="10pt" style:font-name-complex="Calibri2" style:font-size-complex="10pt"/>
    </style:style>
    <style:style style:name="P70" style:family="paragraph" style:parent-style-name="Standard">
      <style:paragraph-properties fo:text-align="justify" style:justify-single-word="false"/>
      <style:text-properties style:font-name="Arial" fo:font-size="10pt" style:font-size-asian="10pt" style:font-name-complex="Calibri2" style:font-size-complex="10pt"/>
    </style:style>
    <style:style style:name="P71" style:family="paragraph" style:parent-style-name="Standard">
      <style:text-properties style:font-name="Arial" fo:font-size="10pt" officeooo:rsid="0046e744" officeooo:paragraph-rsid="0046e744" style:font-size-asian="10pt" style:font-name-complex="Calibri2" style:font-size-complex="10pt"/>
    </style:style>
    <style:style style:name="P72" style:family="paragraph" style:parent-style-name="Body_20_Text_20_2">
      <style:paragraph-properties fo:margin-top="0cm" fo:margin-bottom="0cm" style:contextual-spacing="false" fo:line-height="100%" fo:text-align="justify" style:justify-single-word="false"/>
      <style:text-properties style:font-name="Arial" fo:font-size="10pt" style:font-size-asian="10pt" style:font-size-complex="10pt" style:font-style-complex="italic"/>
    </style:style>
    <style:style style:name="P73" style:family="paragraph" style:parent-style-name="Body_20_Text_20_2">
      <style:paragraph-properties fo:line-height="100%"/>
      <style:text-properties style:font-name="Arial" fo:font-size="10pt" officeooo:paragraph-rsid="00618fa0" style:font-size-asian="10pt" style:font-size-complex="10pt" style:font-style-complex="italic"/>
    </style:style>
    <style:style style:name="P74" style:family="paragraph" style:parent-style-name="Body_20_Text_20_2">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75" style:family="paragraph" style:parent-style-name="Body_20_Text_20_2">
      <style:paragraph-properties fo:margin-top="0cm" fo:margin-bottom="0cm" style:contextual-spacing="false" fo:line-height="100%" fo:text-align="justify" style:justify-single-word="false"/>
      <style:text-properties style:font-name="Arial" fo:font-size="10pt" officeooo:paragraph-rsid="0069efeb" style:font-size-asian="10pt" style:font-size-complex="10pt"/>
    </style:style>
    <style:style style:name="P76" style:family="paragraph" style:parent-style-name="Standard">
      <style:paragraph-properties fo:line-height="100%" fo:text-align="justify" style:justify-single-word="false"/>
      <style:text-properties style:font-name="Arial" fo:font-size="10pt" officeooo:paragraph-rsid="0073db42" style:font-size-asian="10pt" style:font-size-complex="10pt"/>
    </style:style>
    <style:style style:name="P77" style:family="paragraph" style:parent-style-name="Standard">
      <style:paragraph-properties fo:line-height="100%" fo:text-align="justify" style:justify-single-word="false"/>
      <style:text-properties style:font-name="Arial" fo:font-size="10pt" officeooo:paragraph-rsid="00618fa0" style:font-size-asian="10pt" style:font-size-complex="10pt"/>
    </style:style>
    <style:style style:name="P78" style:family="paragraph" style:parent-style-name="Body_20_Text_20_2">
      <style:paragraph-properties fo:line-height="100%"/>
      <style:text-properties style:font-name="Arial" fo:font-size="10pt" officeooo:paragraph-rsid="0012dd0c" style:font-size-asian="10pt" style:font-size-complex="10pt"/>
    </style:style>
    <style:style style:name="P79" style:family="paragraph" style:parent-style-name="Standard">
      <style:text-properties style:font-name="Arial" fo:font-size="10pt" officeooo:rsid="005f684d" officeooo:paragraph-rsid="005f684d" style:font-size-asian="10pt" style:font-size-complex="10pt"/>
    </style:style>
    <style:style style:name="P80" style:family="paragraph" style:parent-style-name="Standard">
      <style:text-properties style:font-name="Arial" fo:font-size="10pt" officeooo:rsid="005f684d" officeooo:paragraph-rsid="0073db42" style:font-size-asian="10pt" style:font-size-complex="10pt"/>
    </style:style>
    <style:style style:name="P81" style:family="paragraph" style:parent-style-name="Standard">
      <style:text-properties style:font-name="Arial" fo:font-size="10pt" style:font-size-asian="10pt" style:font-size-complex="10pt"/>
    </style:style>
    <style:style style:name="P82" style:family="paragraph" style:parent-style-name="Standard">
      <style:paragraph-properties fo:text-align="justify" style:justify-single-word="false"/>
      <style:text-properties style:font-name="Arial" fo:font-size="10pt" officeooo:paragraph-rsid="005f684d" style:font-size-asian="10pt" style:font-size-complex="10pt"/>
    </style:style>
    <style:style style:name="P83" style:family="paragraph" style:parent-style-name="Standard">
      <style:paragraph-properties fo:text-align="justify" style:justify-single-word="false"/>
      <style:text-properties style:font-name="Arial" fo:font-size="10pt" officeooo:paragraph-rsid="004309e1" style:font-size-asian="10pt" style:font-size-complex="10pt"/>
    </style:style>
    <style:style style:name="P84" style:family="paragraph" style:parent-style-name="Standard">
      <style:paragraph-properties fo:text-align="justify" style:justify-single-word="false"/>
      <style:text-properties style:font-name="Arial" fo:font-size="10pt" officeooo:paragraph-rsid="00618fa0" style:font-size-asian="10pt" style:font-size-complex="10pt"/>
    </style:style>
    <style:style style:name="P85" style:family="paragraph" style:parent-style-name="Standard">
      <style:paragraph-properties fo:text-align="justify" style:justify-single-word="false"/>
      <style:text-properties style:font-name="Arial" fo:font-size="10pt" officeooo:paragraph-rsid="005fc6f4" style:font-size-asian="10pt" style:font-size-complex="10pt"/>
    </style:style>
    <style:style style:name="P86" style:family="paragraph" style:parent-style-name="Standard">
      <style:paragraph-properties fo:text-align="justify" style:justify-single-word="false"/>
      <style:text-properties style:font-name="Arial" fo:font-size="10pt" officeooo:paragraph-rsid="0046e0f2" style:font-size-asian="10pt" style:font-size-complex="10pt"/>
    </style:style>
    <style:style style:name="P87" style:family="paragraph" style:parent-style-name="Standard">
      <style:paragraph-properties fo:text-align="justify" style:justify-single-word="false"/>
      <style:text-properties style:font-name="Arial" fo:font-size="10pt" style:font-size-asian="10pt" style:font-size-complex="10pt"/>
    </style:style>
    <style:style style:name="P88" style:family="paragraph" style:parent-style-name="Standard">
      <style:paragraph-properties fo:text-align="justify" style:justify-single-word="false"/>
      <style:text-properties style:font-name="Arial" fo:font-size="10pt" officeooo:paragraph-rsid="0073db42" style:font-size-asian="10pt" style:font-size-complex="10pt"/>
    </style:style>
    <style:style style:name="P89" style:family="paragraph" style:parent-style-name="Standard">
      <style:paragraph-properties fo:text-align="justify" style:justify-single-word="false"/>
      <style:text-properties style:font-name="Arial" fo:font-size="10pt" officeooo:paragraph-rsid="00751aa4" style:font-size-asian="10pt" style:font-size-complex="10pt"/>
    </style:style>
    <style:style style:name="P90" style:family="paragraph" style:parent-style-name="Standard">
      <style:paragraph-properties fo:text-align="justify" style:justify-single-word="false"/>
      <style:text-properties style:font-name="Arial" fo:font-size="10pt" officeooo:paragraph-rsid="00715cf5" style:font-size-asian="10pt" style:font-size-complex="10pt"/>
    </style:style>
    <style:style style:name="P91" style:family="paragraph" style:parent-style-name="Standard">
      <style:paragraph-properties fo:text-align="justify" style:justify-single-word="false"/>
      <style:text-properties style:font-name="Arial" fo:font-size="10pt" officeooo:paragraph-rsid="0080bc48" style:font-size-asian="10pt" style:font-size-complex="10pt"/>
    </style:style>
    <style:style style:name="P92" style:family="paragraph" style:parent-style-name="Standard">
      <style:paragraph-properties fo:text-align="justify" style:justify-single-word="false"/>
      <style:text-properties style:font-name="Arial" fo:font-size="10pt" officeooo:paragraph-rsid="0083168f" style:font-size-asian="10pt" style:font-size-complex="10pt"/>
    </style:style>
    <style:style style:name="P93" style:family="paragraph" style:parent-style-name="Standard">
      <style:text-properties style:font-name="Arial" fo:font-size="10pt" officeooo:paragraph-rsid="004309e1" style:font-size-asian="10pt" style:font-size-complex="10pt"/>
    </style:style>
    <style:style style:name="P94" style:family="paragraph" style:parent-style-name="Standard">
      <style:paragraph-properties fo:text-align="justify" style:justify-single-word="false"/>
      <style:text-properties style:font-name="Arial" fo:font-size="10pt" officeooo:paragraph-rsid="006bdb83" style:font-size-asian="10pt" style:font-size-complex="10pt" style:font-style-complex="normal"/>
    </style:style>
    <style:style style:name="P95" style:family="paragraph" style:parent-style-name="Standard">
      <style:paragraph-properties fo:margin-top="0cm" fo:margin-bottom="0.212cm" style:contextual-spacing="false"/>
      <style:text-properties style:font-name="Arial" fo:font-size="10pt" officeooo:paragraph-rsid="0069efeb" style:font-size-asian="10pt" style:font-size-complex="10pt"/>
    </style:style>
    <style:style style:name="P96" style:family="paragraph" style:parent-style-name="Standard">
      <style:paragraph-properties fo:margin-top="0cm" fo:margin-bottom="0.212cm" style:contextual-spacing="false"/>
      <style:text-properties style:font-name="Arial" fo:font-size="10pt" officeooo:paragraph-rsid="0073db42" style:font-size-asian="10pt" style:font-size-complex="10pt"/>
    </style:style>
    <style:style style:name="P97" style:family="paragraph" style:parent-style-name="Standard">
      <style:text-properties style:font-name="Arial" fo:font-size="10pt" officeooo:paragraph-rsid="0073db42" style:font-size-asian="10pt" style:font-size-complex="10pt"/>
    </style:style>
    <style:style style:name="P98" style:family="paragraph" style:parent-style-name="Body_20_Text_20_2">
      <style:text-properties style:font-name="Arial" fo:font-size="10pt" officeooo:paragraph-rsid="0073db42" style:font-size-asian="10pt" style:font-size-complex="10pt"/>
    </style:style>
    <style:style style:name="P99"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715cf5" officeooo:paragraph-rsid="00715cf5" style:font-size-asian="10pt" style:font-size-complex="10pt"/>
    </style:style>
    <style:style style:name="P100"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715cf5" officeooo:paragraph-rsid="0073db42" style:font-size-asian="10pt" style:font-size-complex="10pt"/>
    </style:style>
    <style:style style:name="P101"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72b865" officeooo:paragraph-rsid="0072b865" style:font-size-asian="10pt" style:font-size-complex="10pt"/>
    </style:style>
    <style:style style:name="P102"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73db42" officeooo:paragraph-rsid="0073db42" style:font-size-asian="10pt" style:font-size-complex="10pt"/>
    </style:style>
    <style:style style:name="P103" style:family="paragraph" style:parent-style-name="Standard">
      <style:paragraph-properties fo:text-align="justify" style:justify-single-word="false"/>
      <style:text-properties style:font-name="Arial" fo:font-size="10pt" officeooo:rsid="00769104" officeooo:paragraph-rsid="00769104" style:font-size-asian="10pt" style:font-size-complex="10pt"/>
    </style:style>
    <style:style style:name="P104" style:family="paragraph" style:parent-style-name="Standard">
      <style:text-properties style:font-name="Arial" fo:font-size="10pt" officeooo:rsid="005fc6f4" officeooo:paragraph-rsid="007a5327" style:font-size-asian="10pt" style:font-size-complex="10pt"/>
    </style:style>
    <style:style style:name="P105" style:family="paragraph" style:parent-style-name="Standard">
      <style:text-properties style:font-name="Arial" fo:font-size="10pt" fo:font-weight="bold" style:font-size-asian="10pt" style:font-weight-asian="bold" style:font-size-complex="10pt" style:font-weight-complex="bold"/>
    </style:style>
    <style:style style:name="P106" style:family="paragraph" style:parent-style-name="Body_20_Text_20_2">
      <style:paragraph-properties fo:margin-top="0cm" fo:margin-bottom="0cm" style:contextual-spacing="false" fo:line-height="100%" fo:text-align="justify" style:justify-single-word="false"/>
      <style:text-properties style:font-name="Arial" fo:font-size="10pt" fo:font-weight="bold" style:font-size-asian="10pt" style:font-weight-asian="bold" style:font-size-complex="10pt" style:font-style-complex="italic"/>
    </style:style>
    <style:style style:name="P107" style:family="paragraph" style:parent-style-name="Body_20_Text_20_2">
      <style:paragraph-properties fo:margin-top="0cm" fo:margin-bottom="0cm" style:contextual-spacing="false" fo:line-height="100%" fo:text-align="justify" style:justify-single-word="false"/>
      <style:text-properties style:font-name="Arial" fo:font-size="10pt" fo:font-style="italic" fo:font-weight="bold" style:font-size-asian="10pt" style:font-style-asian="italic" style:font-weight-asian="bold" style:font-name-complex="Calibri2" style:font-size-complex="10pt" style:font-style-complex="italic"/>
    </style:style>
    <style:style style:name="P108" style:family="paragraph" style:parent-style-name="Standard">
      <style:paragraph-properties fo:text-align="justify" style:justify-single-word="false"/>
      <style:text-properties style:font-name="Arial" fo:font-size="10pt" style:font-name-asian="Times New Roman1" style:font-size-asian="10pt" style:language-asian="cs" style:country-asian="CZ" style:font-name-complex="Calibri2" style:font-size-complex="10pt"/>
    </style:style>
    <style:style style:name="P109" style:family="paragraph" style:parent-style-name="Standard">
      <style:text-properties style:font-name="Arial" officeooo:paragraph-rsid="005fc6f4"/>
    </style:style>
    <style:style style:name="P110" style:family="paragraph" style:parent-style-name="Standard">
      <style:text-properties style:font-name="Arial" fo:background-color="transparent"/>
    </style:style>
    <style:style style:name="P111" style:family="paragraph" style:parent-style-name="Standard">
      <style:text-properties style:font-name="Calibri" fo:font-weight="bold" style:font-weight-asian="bold" style:font-name-complex="Calibri2"/>
    </style:style>
    <style:style style:name="P112" style:family="paragraph" style:parent-style-name="Text_20_body">
      <style:paragraph-properties fo:text-align="center" style:justify-single-word="false"/>
      <style:text-properties style:font-name="Calibri" fo:font-weight="bold" style:font-weight-asian="bold" style:font-name-complex="Calibri2"/>
    </style:style>
    <style:style style:name="P113" style:family="paragraph" style:parent-style-name="Body_20_Text_20_2">
      <style:paragraph-properties fo:margin-top="0cm" fo:margin-bottom="0cm" style:contextual-spacing="false" fo:line-height="100%" fo:text-align="center" style:justify-single-word="false"/>
      <style:text-properties style:font-name="Calibri" fo:font-size="10pt" fo:font-weight="bold" style:font-size-asian="10pt" style:font-weight-asian="bold" style:font-size-complex="10pt" style:font-style-complex="italic" style:font-weight-complex="bold"/>
    </style:style>
    <style:style style:name="P114" style:family="paragraph" style:parent-style-name="Text_20_body">
      <style:paragraph-properties fo:text-align="center" style:justify-single-word="false"/>
    </style:style>
    <style:style style:name="P115" style:family="paragraph" style:parent-style-name="Standard">
      <style:text-properties fo:color="#000000" loext:opacity="100%" style:font-name="Arial" fo:font-size="10pt" style:text-underline-style="none" fo:font-weight="normal" officeooo:rsid="004309e1" officeooo:paragraph-rsid="004309e1" fo:background-color="transparent" style:font-name-asian="Times New Roman1" style:font-size-asian="10pt" style:font-weight-asian="normal" style:font-name-complex="Calibri2" style:font-size-complex="10pt" style:font-weight-complex="normal"/>
    </style:style>
    <style:style style:name="P116" style:family="paragraph" style:parent-style-name="Standard">
      <style:paragraph-properties>
        <style:tab-stops>
          <style:tab-stop style:position="7.816cm"/>
        </style:tab-stops>
      </style:paragraph-properties>
      <style:text-properties fo:color="#000000" loext:opacity="100%" style:font-name="Arial" fo:font-size="10pt" style:text-underline-style="none" fo:font-weight="normal" officeooo:rsid="005fc6f4" officeooo:paragraph-rsid="00715cf5" fo:background-color="transparent" style:font-size-asian="10pt" style:font-weight-asian="normal" style:font-name-complex="Calibri2" style:font-size-complex="10pt" style:font-style-complex="italic" style:font-weight-complex="normal"/>
    </style:style>
    <style:style style:name="P117" style:family="paragraph" style:parent-style-name="Standard">
      <style:paragraph-properties>
        <style:tab-stops>
          <style:tab-stop style:position="7.816cm"/>
        </style:tab-stops>
      </style:paragraph-properties>
      <style:text-properties fo:color="#000000" loext:opacity="100%" style:font-name="Arial" fo:font-size="10pt" style:text-underline-style="none" fo:font-weight="normal" officeooo:rsid="00715cf5" officeooo:paragraph-rsid="00715cf5" fo:background-color="transparent" style:font-size-asian="10pt" style:font-weight-asian="normal" style:font-name-complex="Calibri2" style:font-size-complex="10pt" style:font-style-complex="italic" style:font-weight-complex="normal"/>
    </style:style>
    <style:style style:name="P118" style:family="paragraph" style:parent-style-name="Standard">
      <style:paragraph-properties>
        <style:tab-stops>
          <style:tab-stop style:position="7.816cm"/>
        </style:tab-stops>
      </style:paragraph-properties>
      <style:text-properties fo:color="#000000" loext:opacity="100%" style:font-name="Arial" fo:font-size="10pt" style:text-underline-style="none" fo:font-weight="normal" officeooo:rsid="00715cf5" officeooo:paragraph-rsid="00715cf5" fo:background-color="#ffff00" style:font-size-asian="10pt" style:font-weight-asian="normal" style:font-name-complex="Calibri2" style:font-size-complex="10pt" style:font-style-complex="italic" style:font-weight-complex="normal"/>
    </style:style>
    <style:style style:name="P119" style:family="paragraph" style:parent-style-name="Standard">
      <style:paragraph-properties>
        <style:tab-stops>
          <style:tab-stop style:position="7.816cm"/>
        </style:tab-stops>
      </style:paragraph-properties>
      <style:text-properties fo:color="#000000" loext:opacity="100%" style:font-name="Arial" fo:font-size="10pt" officeooo:paragraph-rsid="00453206" style:font-size-asian="10pt" style:font-size-complex="10pt"/>
    </style:style>
    <style:style style:name="P120" style:family="paragraph" style:parent-style-name="Standard">
      <style:paragraph-properties fo:text-align="justify" style:justify-single-word="false"/>
      <style:text-properties fo:color="#000000" loext:opacity="100%" style:font-name="Arial" fo:font-size="10pt" officeooo:paragraph-rsid="005f684d" style:font-size-asian="10pt" style:font-size-complex="10pt"/>
    </style:style>
    <style:style style:name="P121" style:family="paragraph" style:parent-style-name="Standard">
      <style:paragraph-properties fo:text-align="justify" style:justify-single-word="false"/>
      <style:text-properties fo:color="#000000" loext:opacity="100%" style:font-name="Arial" fo:font-size="10pt" fo:font-weight="normal" officeooo:paragraph-rsid="005f684d" style:font-size-asian="10pt" style:font-weight-asian="normal" style:font-size-complex="10pt" style:font-weight-complex="normal"/>
    </style:style>
    <style:style style:name="P122" style:family="paragraph" style:parent-style-name="Standard">
      <style:paragraph-properties fo:line-height="100%" fo:text-align="justify" style:justify-single-word="false"/>
      <style:text-properties fo:color="#000000" loext:opacity="100%" style:font-name="Arial" fo:font-size="10pt" fo:font-weight="normal" officeooo:paragraph-rsid="005f684d" style:font-size-asian="10pt" style:font-weight-asian="normal" style:font-size-complex="10pt" style:font-weight-complex="normal"/>
    </style:style>
    <style:style style:name="P123" style:family="paragraph" style:parent-style-name="Standard">
      <style:paragraph-properties fo:text-align="justify" style:justify-single-word="false"/>
      <style:text-properties style:use-window-font-color="true" loext:opacity="0%" style:font-name="Arial" fo:font-size="10pt" fo:language="cs" fo:country="CZ" style:text-underline-style="none" fo:font-weight="normal" officeooo:rsid="005f684d" officeooo:paragraph-rsid="005f684d" style:letter-kerning="true"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124" style:family="paragraph" style:parent-style-name="Standard">
      <style:paragraph-properties fo:text-align="justify" style:justify-single-word="false"/>
      <style:text-properties style:use-window-font-color="true" loext:opacity="0%" style:font-name="Arial" fo:font-size="10pt" fo:language="cs" fo:country="CZ" style:text-underline-style="none" fo:font-weight="bold" officeooo:rsid="005f684d" officeooo:paragraph-rsid="005f684d" style:letter-kerning="true" style:font-name-asian="Times New Roman" style:font-size-asian="10pt" style:language-asian="zh" style:country-asian="CN" style:font-weight-asian="bold" style:font-name-complex="Calibri1" style:font-size-complex="10pt" style:language-complex="ar" style:country-complex="SA" style:font-weight-complex="bold"/>
    </style:style>
    <style:style style:name="P125" style:family="paragraph" style:parent-style-name="Standard">
      <style:paragraph-properties fo:text-align="justify" style:justify-single-word="false"/>
      <style:text-properties officeooo:paragraph-rsid="00715cf5"/>
    </style:style>
    <style:style style:name="P126" style:family="paragraph" style:parent-style-name="Standard">
      <style:paragraph-properties fo:margin-left="0cm" fo:margin-right="0cm" fo:text-indent="0cm" style:auto-text-indent="false"/>
      <style:text-properties fo:color="#1c1c1c" loext:opacity="100%" style:font-name="Arial" fo:font-size="10pt" style:text-underline-style="solid" style:text-underline-width="auto" style:text-underline-color="font-color" fo:font-weight="bold" officeooo:paragraph-rsid="004309e1" style:font-size-asian="10pt" style:font-weight-asian="bold" style:font-name-complex="Arial1" style:font-size-complex="10pt" style:font-weight-complex="bold"/>
    </style:style>
    <style:style style:name="P127" style:family="paragraph" style:parent-style-name="Standard">
      <style:paragraph-properties fo:text-align="justify" style:justify-single-word="false"/>
      <style:text-properties fo:color="#222222" loext:opacity="100%" style:font-name="Arial" fo:font-size="10pt" fo:letter-spacing="normal" fo:language="cs" fo:country="CZ" fo:font-style="normal" style:text-underline-style="none" fo:font-weight="normal" officeooo:rsid="005f684d" officeooo:paragraph-rsid="005f684d" style:letter-kerning="true" fo:background-color="#ffffff" style:font-name-asian="Calibri2" style:font-size-asian="10pt" style:language-asian="zh" style:country-asian="CN" style:font-style-asian="normal" style:font-weight-asian="normal" style:font-name-complex="Calibri2" style:font-size-complex="10pt" style:language-complex="ar" style:country-complex="SA" style:font-style-complex="italic" style:font-weight-complex="normal"/>
    </style:style>
    <style:style style:name="P128" style:family="paragraph" style:parent-style-name="Body_20_Text_20_2">
      <style:text-properties style:font-name="Arial" fo:font-size="10pt" officeooo:paragraph-rsid="0073db42" style:font-size-asian="10pt" style:font-size-complex="10pt"/>
    </style:style>
    <style:style style:name="P129" style:family="paragraph" style:parent-style-name="Body_20_Text_20_2">
      <style:paragraph-properties fo:line-height="100%"/>
      <style:text-properties style:font-name="Arial" fo:font-size="10pt" officeooo:paragraph-rsid="00751aa4" style:font-size-asian="10pt" style:font-size-complex="10pt"/>
    </style:style>
    <style:style style:name="P130" style:family="paragraph" style:parent-style-name="Body_20_Text_20_2">
      <style:paragraph-properties fo:line-height="100%"/>
      <style:text-properties style:font-name="Arial" fo:font-size="10pt" officeooo:paragraph-rsid="00618fa0" style:font-size-asian="10pt" style:font-size-complex="10pt" style:font-style-complex="italic"/>
    </style:style>
    <style:style style:name="P131" style:family="paragraph" style:parent-style-name="Body_20_Text_20_2">
      <style:paragraph-properties fo:line-height="100%"/>
      <style:text-properties style:font-name="Arial" fo:font-size="10pt" officeooo:paragraph-rsid="0073db42" fo:background-color="transparent" style:font-size-asian="10pt" style:font-name-complex="Arial1" style:font-size-complex="10pt" style:font-style-complex="italic"/>
    </style:style>
    <style:style style:name="P132" style:family="paragraph" style:parent-style-name="Body_20_Text_20_2">
      <style:paragraph-properties fo:line-height="100%"/>
      <style:text-properties style:font-name="Arial" fo:font-size="10pt" fo:font-weight="normal" officeooo:paragraph-rsid="00751aa4" style:font-size-asian="10pt" style:font-weight-asian="normal" style:font-size-complex="10pt" style:font-weight-complex="normal"/>
    </style:style>
    <style:style style:name="P133" style:family="paragraph" style:parent-style-name="Body_20_Text_20_2">
      <style:paragraph-properties fo:margin-top="0cm" fo:margin-bottom="0cm" style:contextual-spacing="false" fo:line-height="100%" fo:text-align="justify" style:justify-single-word="false"/>
      <style:text-properties officeooo:paragraph-rsid="00894927"/>
    </style:style>
    <style:style style:name="P134" style:family="paragraph" style:parent-style-name="List_20_Paragraph" style:list-style-name="WWNum1">
      <style:paragraph-properties fo:margin-left="0cm" fo:margin-right="0cm" fo:text-indent="0cm" style:auto-text-indent="false"/>
      <style:text-properties style:font-name="Arial" fo:font-size="10pt" style:text-underline-style="solid" style:text-underline-width="auto" style:text-underline-color="font-color" fo:font-weight="bold" style:font-size-asian="10pt" style:font-weight-asian="bold" style:font-name-complex="Calibri2" style:font-size-complex="10pt" style:font-style-complex="italic"/>
    </style:style>
    <style:style style:name="P135" style:family="paragraph" style:parent-style-name="Standard" style:list-style-name="L1">
      <style:paragraph-properties fo:margin-left="0cm" fo:margin-right="0cm" fo:text-indent="0cm" style:auto-text-indent="false">
        <style:tab-stops>
          <style:tab-stop style:position="16.658cm"/>
        </style:tab-stops>
      </style:paragraph-properties>
      <style:text-properties style:font-name="Arial" fo:font-size="10pt" fo:font-weight="bold" officeooo:paragraph-rsid="004309e1" style:font-size-asian="10pt" style:font-weight-asian="bold" style:font-name-complex="Arial1" style:font-size-complex="10pt" style:font-weight-complex="bold"/>
    </style:style>
    <style:style style:name="P136"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fo:font-weight="bold" officeooo:paragraph-rsid="0046e744" style:font-size-asian="10pt" style:font-weight-asian="bold" style:font-name-complex="Arial1" style:font-size-complex="10pt" style:font-weight-complex="bold"/>
    </style:style>
    <style:style style:name="P137"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fo:font-weight="bold" officeooo:paragraph-rsid="004309e1" style:font-size-asian="10pt" style:font-weight-asian="bold" style:font-name-complex="Arial1" style:font-size-complex="10pt" style:font-weight-complex="bold"/>
    </style:style>
    <style:style style:name="P138" style:family="paragraph" style:parent-style-name="Standard" style:list-style-name="L1">
      <style:paragraph-properties fo:margin-left="0cm" fo:margin-right="0cm" fo:margin-top="0cm" fo:margin-bottom="0cm" style:contextual-spacing="false" fo:line-height="100%" fo:text-indent="0cm" style:auto-text-indent="false">
        <style:tab-stops>
          <style:tab-stop style:position="15.97cm"/>
        </style:tab-stops>
      </style:paragraph-properties>
      <style:text-properties style:font-name="Arial" fo:font-size="10pt" fo:font-weight="bold" officeooo:rsid="005f684d" officeooo:paragraph-rsid="005f684d" style:font-size-asian="10pt" style:font-weight-asian="bold" style:font-name-complex="Arial1" style:font-size-complex="10pt" style:font-weight-complex="bold"/>
    </style:style>
    <style:style style:name="P139" style:family="paragraph" style:parent-style-name="Standard" style:list-style-name="L1">
      <style:paragraph-properties fo:margin-left="0cm" fo:margin-right="0cm" fo:margin-top="0cm" fo:margin-bottom="0cm" style:contextual-spacing="false" fo:line-height="100%" fo:text-indent="0cm" style:auto-text-indent="false">
        <style:tab-stops>
          <style:tab-stop style:position="15.97cm"/>
        </style:tab-stops>
      </style:paragraph-properties>
      <style:text-properties style:font-name="Arial" fo:font-size="10pt" fo:font-weight="bold" officeooo:rsid="005f684d" officeooo:paragraph-rsid="004309e1" style:font-size-asian="10pt" style:font-weight-asian="bold" style:font-name-complex="Arial1" style:font-size-complex="10pt" style:font-weight-complex="bold"/>
    </style:style>
    <style:style style:name="P140" style:family="paragraph" style:parent-style-name="Standard" style:list-style-name="L1">
      <style:paragraph-properties fo:margin-left="0cm" fo:margin-right="0cm" fo:margin-top="0cm" fo:margin-bottom="0cm" style:contextual-spacing="false" fo:line-height="100%" fo:text-indent="0cm" style:auto-text-indent="false">
        <style:tab-stops>
          <style:tab-stop style:position="15.97cm"/>
        </style:tab-stops>
      </style:paragraph-properties>
      <style:text-properties style:font-name="Arial" fo:font-size="10pt" fo:font-weight="bold" officeooo:rsid="005fc6f4" officeooo:paragraph-rsid="005fc6f4" style:font-size-asian="10pt" style:font-weight-asian="bold" style:font-name-complex="Arial1" style:font-size-complex="10pt" style:font-weight-complex="bold"/>
    </style:style>
    <style:style style:name="P141" style:family="paragraph" style:parent-style-name="Standard" style:list-style-name="L1">
      <style:paragraph-properties fo:margin-left="0cm" fo:margin-right="0cm" fo:margin-top="0cm" fo:margin-bottom="0cm" style:contextual-spacing="false" fo:line-height="100%" fo:text-indent="0cm" style:auto-text-indent="false">
        <style:tab-stops>
          <style:tab-stop style:position="15.97cm"/>
        </style:tab-stops>
      </style:paragraph-properties>
      <style:text-properties style:font-name="Arial" fo:font-size="10pt" fo:font-weight="bold" officeooo:rsid="00618fa0" officeooo:paragraph-rsid="00618fa0" style:font-size-asian="10pt" style:font-weight-asian="bold" style:font-name-complex="Arial1" style:font-size-complex="10pt" style:font-weight-complex="bold"/>
    </style:style>
    <style:style style:name="P142"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fo:font-weight="bold" officeooo:paragraph-rsid="005f684d" style:font-size-asian="10pt" style:font-weight-asian="bold" style:font-size-complex="10pt" style:font-weight-complex="bold"/>
    </style:style>
    <style:style style:name="P143"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fo:font-weight="bold" officeooo:paragraph-rsid="00715cf5" style:font-size-asian="10pt" style:font-weight-asian="bold" style:font-size-complex="10pt" style:font-weight-complex="bold"/>
    </style:style>
    <style:style style:name="P144"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fo:font-weight="bold" officeooo:paragraph-rsid="004309e1" style:font-size-asian="10pt" style:font-weight-asian="bold" style:font-size-complex="10pt" style:font-weight-complex="bold"/>
    </style:style>
    <style:style style:name="P145"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bold" officeooo:paragraph-rsid="00715cf5" style:font-size-asian="10pt" style:font-weight-asian="bold" style:font-size-complex="10pt" style:font-weight-complex="bold"/>
    </style:style>
    <style:style style:name="P146" style:family="paragraph" style:parent-style-name="Standard" style:list-style-name="L1">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bold" officeooo:rsid="0074bfc1" officeooo:paragraph-rsid="004309e1" style:font-size-asian="10pt" style:font-weight-asian="bold" style:font-name-complex="Arial1" style:font-size-complex="10pt" style:font-weight-complex="bold"/>
    </style:style>
    <style:style style:name="P147" style:family="paragraph" style:parent-style-name="Standard">
      <style:paragraph-properties fo:text-align="justify" style:justify-single-word="false"/>
      <style:text-properties style:font-name="Arial" fo:font-size="10pt" style:text-underline-style="none" fo:font-weight="normal" officeooo:rsid="008488d1" officeooo:paragraph-rsid="008488d1" style:font-size-asian="10pt" style:font-weight-asian="normal" style:font-name-complex="Calibri2" style:font-size-complex="10pt" style:font-style-complex="italic" style:font-weight-complex="normal"/>
    </style:style>
    <style:style style:name="P148" style:family="paragraph" style:parent-style-name="Standard">
      <style:paragraph-properties fo:line-height="100%"/>
      <style:text-properties style:font-name="Arial" fo:font-size="10pt" style:text-underline-style="none" fo:font-weight="normal" officeooo:rsid="0073db42" officeooo:paragraph-rsid="0073db42" style:font-size-asian="10pt" style:font-weight-asian="normal" style:font-size-complex="10pt" style:font-weight-complex="normal"/>
    </style:style>
    <style:style style:name="P149"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63753e" officeooo:paragraph-rsid="0063753e" style:font-size-asian="10pt" style:font-weight-asian="normal" style:font-name-complex="Arial1" style:font-size-complex="10pt" style:font-weight-complex="normal"/>
    </style:style>
    <style:style style:name="P150" style:family="paragraph" style:parent-style-name="Standard">
      <style:text-properties style:font-name="Arial" fo:font-size="10pt" officeooo:paragraph-rsid="00715cf5" fo:background-color="transparent" style:font-size-asian="10pt" style:font-size-complex="10pt"/>
    </style:style>
    <style:style style:name="P151" style:family="paragraph" style:parent-style-name="Standard">
      <style:paragraph-properties fo:text-align="justify" style:justify-single-word="false"/>
      <style:text-properties style:font-name="Arial" fo:font-size="10pt" officeooo:paragraph-rsid="0073db42" style:font-size-asian="10pt" style:font-size-complex="10pt"/>
    </style:style>
    <style:style style:name="P152" style:family="paragraph" style:parent-style-name="Standard">
      <style:paragraph-properties fo:text-align="justify" style:justify-single-word="false"/>
      <style:text-properties style:font-name="Arial" fo:font-size="10pt" officeooo:paragraph-rsid="00751aa4" style:font-size-asian="10pt" style:font-size-complex="10pt"/>
    </style:style>
    <style:style style:name="P153" style:family="paragraph" style:parent-style-name="Standard">
      <style:paragraph-properties fo:text-align="justify" style:justify-single-word="false"/>
      <style:text-properties style:font-name="Arial" fo:font-size="10pt" officeooo:paragraph-rsid="0080bc48" style:font-size-asian="10pt" style:font-size-complex="10pt"/>
    </style:style>
    <style:style style:name="P154" style:family="paragraph" style:parent-style-name="Standard">
      <style:paragraph-properties fo:text-align="justify" style:justify-single-word="false"/>
      <style:text-properties style:font-name="Arial" fo:font-size="10pt" officeooo:paragraph-rsid="00715cf5" style:font-size-asian="10pt" style:font-size-complex="10pt"/>
    </style:style>
    <style:style style:name="P155" style:family="paragraph" style:parent-style-name="Standard">
      <style:paragraph-properties fo:text-align="justify" style:justify-single-word="false"/>
      <style:text-properties style:font-name="Arial" fo:font-size="10pt" officeooo:paragraph-rsid="005fc6f4" style:font-size-asian="10pt" style:font-size-complex="10pt"/>
    </style:style>
    <style:style style:name="P156"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715cf5" officeooo:paragraph-rsid="0073db42" style:font-size-asian="10pt" style:font-size-complex="10pt"/>
    </style:style>
    <style:style style:name="P157"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officeooo:rsid="00715cf5" officeooo:paragraph-rsid="00715cf5" style:font-size-asian="10pt" style:font-size-complex="10pt"/>
    </style:style>
    <style:style style:name="P158" style:family="paragraph" style:parent-style-name="Standard">
      <style:text-properties style:font-name="Arial" fo:font-size="10pt" officeooo:paragraph-rsid="0073db42" style:font-size-asian="10pt" style:font-size-complex="10pt"/>
    </style:style>
    <style:style style:name="P159"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solid" style:text-underline-width="auto" style:text-underline-color="font-color" fo:font-weight="bold" officeooo:rsid="005fc6f4" officeooo:paragraph-rsid="005fc6f4" fo:background-color="transparent" style:font-size-asian="10pt" style:font-weight-asian="bold" style:font-size-complex="10pt" style:font-weight-complex="bold"/>
    </style:style>
    <style:style style:name="P160" style:family="paragraph" style:parent-style-name="Standard">
      <style:text-properties style:font-name="Arial" fo:font-size="10pt" style:text-underline-style="solid" style:text-underline-width="auto" style:text-underline-color="font-color" fo:font-weight="bold" officeooo:rsid="005f684d" officeooo:paragraph-rsid="005f684d" style:font-size-asian="10pt" style:font-weight-asian="bold" style:font-size-complex="10pt" style:font-weight-complex="bold"/>
    </style:style>
    <style:style style:name="P161" style:family="paragraph" style:parent-style-name="Standard">
      <style:paragraph-properties fo:line-height="100%" fo:text-align="justify" style:justify-single-word="false"/>
      <style:text-properties style:font-name="Arial" fo:font-size="10pt" fo:font-weight="normal" officeooo:rsid="00618fa0" officeooo:paragraph-rsid="006bdb83" style:font-size-asian="10pt" style:font-weight-asian="normal" style:font-size-complex="10pt" style:font-weight-complex="normal"/>
    </style:style>
    <style:style style:name="P162" style:family="paragraph" style:parent-style-name="Standard">
      <style:text-properties style:font-name="Arial" fo:background-color="transparent"/>
    </style:style>
    <style:style style:name="P163" style:family="paragraph" style:parent-style-name="Standard">
      <style:text-properties style:font-name="Arial" officeooo:paragraph-rsid="005fc6f4"/>
    </style:style>
    <style:style style:name="P164" style:family="paragraph" style:parent-style-name="Standard">
      <style:paragraph-properties fo:margin-left="0cm" fo:margin-right="0cm" fo:text-indent="0cm" style:auto-text-indent="false">
        <style:tab-stops>
          <style:tab-stop style:position="15.97cm"/>
        </style:tab-stops>
      </style:paragraph-properties>
      <style:text-properties style:font-name="Arial" officeooo:paragraph-rsid="005fc6f4"/>
    </style:style>
    <style:style style:name="P165" style:family="paragraph" style:parent-style-name="Standard">
      <style:text-properties fo:color="#ff8000" loext:opacity="100%" style:font-name="Arial" fo:font-size="10pt" officeooo:rsid="006749ea" officeooo:paragraph-rsid="006e21fa" style:font-size-asian="10pt" style:font-size-complex="10pt"/>
    </style:style>
    <style:style style:name="P166" style:family="paragraph" style:parent-style-name="Standard">
      <style:paragraph-properties fo:text-align="justify" style:justify-single-word="false"/>
      <style:text-properties fo:color="#000000" loext:opacity="100%" style:font-name="Arial" fo:font-size="10pt" officeooo:paragraph-rsid="0027ecb1" style:font-size-asian="10pt" style:font-size-complex="10pt"/>
    </style:style>
    <style:style style:name="P167" style:family="paragraph" style:parent-style-name="Standard">
      <style:paragraph-properties fo:text-align="justify" style:justify-single-word="false"/>
      <style:text-properties officeooo:paragraph-rsid="00715cf5"/>
    </style:style>
    <style:style style:name="P168" style:family="paragraph" style:parent-style-name="Standard">
      <style:paragraph-properties fo:text-align="justify" style:justify-single-word="false"/>
      <style:text-properties officeooo:paragraph-rsid="00866871"/>
    </style:style>
    <style:style style:name="P169" style:family="paragraph" style:parent-style-name="Standard">
      <style:paragraph-properties fo:margin-left="0cm" fo:margin-right="0cm" fo:text-indent="0cm" style:auto-text-indent="false">
        <style:tab-stops>
          <style:tab-stop style:position="15.97cm"/>
        </style:tab-stops>
      </style:paragraph-properties>
      <style:text-properties officeooo:paragraph-rsid="00894927"/>
    </style:style>
    <style:style style:name="P170" style:family="paragraph" style:parent-style-name="Standard">
      <style:paragraph-properties fo:margin-left="0cm" fo:margin-right="0cm" fo:text-indent="0cm" style:auto-text-indent="false">
        <style:tab-stops>
          <style:tab-stop style:position="15.97cm"/>
        </style:tab-stops>
      </style:paragraph-properties>
      <style:text-properties style:font-name="Arial" fo:font-size="10pt" style:text-underline-style="none" fo:font-weight="normal" officeooo:rsid="0063753e" officeooo:paragraph-rsid="00894927" style:font-size-asian="10pt" style:font-weight-asian="normal" style:font-name-complex="Arial1" style:font-size-complex="10pt" style:font-weight-complex="normal"/>
    </style:style>
    <style:style style:name="T1" style:family="text">
      <style:text-properties style:font-name="Calibri" style:font-name-complex="Calibri2"/>
    </style:style>
    <style:style style:name="T2" style:family="text">
      <style:text-properties style:font-name="Calibri" officeooo:rsid="005199bc" style:font-name-complex="Calibri2"/>
    </style:style>
    <style:style style:name="T3" style:family="text">
      <style:text-properties style:font-name="Calibri" fo:language="en" fo:country="US" style:font-name-complex="Calibri2"/>
    </style:style>
    <style:style style:name="T4" style:family="text">
      <style:text-properties style:font-name="Calibri" fo:language="en" fo:country="US" officeooo:rsid="00173ebb" style:font-name-complex="Calibri2"/>
    </style:style>
    <style:style style:name="T5" style:family="text">
      <style:text-properties style:font-name="Calibri" fo:font-size="14pt" fo:language="en" fo:country="US" fo:font-weight="bold" style:font-size-asian="14pt" style:font-weight-asian="bold" style:font-name-complex="Calibri2" style:font-size-complex="14pt" style:font-style-complex="italic" style:font-weight-complex="bold"/>
    </style:style>
    <style:style style:name="T6" style:family="text">
      <style:text-properties style:font-name="Calibri" fo:font-size="11pt" style:text-underline-style="none" fo:font-weight="normal" officeooo:rsid="00769104" style:font-size-asian="11pt" style:font-weight-asian="normal" style:font-name-complex="Arial1" style:font-size-complex="11pt" style:font-weight-complex="normal"/>
    </style:style>
    <style:style style:name="T7" style:family="text">
      <style:text-properties style:font-name="Calibri" fo:font-size="10pt" fo:font-style="normal" fo:font-weight="normal" style:font-size-asian="10pt" style:font-style-asian="normal" style:font-weight-asian="normal"/>
    </style:style>
    <style:style style:name="T8" style:family="text">
      <style:text-properties style:font-name="Calibri" fo:font-style="normal" style:font-style-asian="normal"/>
    </style:style>
    <style:style style:name="T9" style:family="text">
      <style:text-properties style:use-window-font-color="true" loext:opacity="0%" style:font-name="Calibri" fo:font-size="14pt" fo:language="cs" fo:country="CZ" fo:font-weight="bold" style:font-name-asian="Times New Roman1" style:font-size-asian="14pt" style:language-asian="zh" style:country-asian="CN" style:font-weight-asian="bold" style:font-name-complex="Calibri2" style:font-size-complex="14pt" style:language-complex="ar" style:country-complex="SA" style:font-style-complex="italic" style:font-weight-complex="bold"/>
    </style:style>
    <style:style style:name="T10" style:family="text">
      <style:text-properties style:use-window-font-color="true" loext:opacity="0%" style:font-name="Calibri" fo:font-size="14pt" fo:language="cs" fo:country="CZ" fo:font-weight="bold" officeooo:rsid="00173ebb" style:font-name-asian="Times New Roman1" style:font-size-asian="14pt" style:language-asian="zh" style:country-asian="CN" style:font-weight-asian="bold" style:font-name-complex="Calibri2" style:font-size-complex="14pt" style:language-complex="ar" style:country-complex="SA" style:font-style-complex="italic" style:font-weight-complex="bold"/>
    </style:style>
    <style:style style:name="T11" style:family="text">
      <style:text-properties style:use-window-font-color="true" loext:opacity="0%" style:font-name="Calibri" fo:font-size="14pt" fo:language="cs" fo:country="CZ" fo:font-weight="bold" officeooo:rsid="0017bfa6" style:font-name-asian="Times New Roman1" style:font-size-asian="14pt" style:language-asian="zh" style:country-asian="CN" style:font-weight-asian="bold" style:font-name-complex="Calibri2" style:font-size-complex="14pt" style:language-complex="ar" style:country-complex="SA" style:font-style-complex="italic" style:font-weight-complex="bold"/>
    </style:style>
    <style:style style:name="T12" style:family="text">
      <style:text-properties style:use-window-font-color="true" loext:opacity="0%" style:font-name="Calibri" fo:font-size="14pt" fo:language="cs" fo:country="CZ" fo:font-weight="bold" officeooo:rsid="0035f899" style:font-name-asian="Times New Roman1" style:font-size-asian="14pt" style:language-asian="zh" style:country-asian="CN" style:font-weight-asian="bold" style:font-name-complex="Calibri2" style:font-size-complex="14pt" style:language-complex="ar" style:country-complex="SA" style:font-style-complex="italic" style:font-weight-complex="bold"/>
    </style:style>
    <style:style style:name="T13" style:family="text">
      <style:text-properties style:use-window-font-color="true" loext:opacity="0%" style:font-name="Calibri" fo:font-size="14pt" fo:language="cs" fo:country="CZ" fo:font-weight="bold" officeooo:rsid="005d82ce" style:font-name-asian="Times New Roman1" style:font-size-asian="14pt" style:language-asian="zh" style:country-asian="CN" style:font-weight-asian="bold" style:font-name-complex="Calibri2" style:font-size-complex="14pt" style:language-complex="ar" style:country-complex="SA" style:font-style-complex="italic" style:font-weight-complex="bold"/>
    </style:style>
    <style:style style:name="T14" style:family="text">
      <style:text-properties style:use-window-font-color="true" loext:opacity="0%" style:font-name="Calibri" fo:font-size="14pt" fo:language="cs" fo:country="CZ" fo:font-weight="bold" officeooo:rsid="00715cf5" style:font-name-asian="Times New Roman1" style:font-size-asian="14pt" style:language-asian="zh" style:country-asian="CN" style:font-weight-asian="bold" style:font-name-complex="Calibri2" style:font-size-complex="14pt" style:language-complex="ar" style:country-complex="SA" style:font-style-complex="italic" style:font-weight-complex="bold"/>
    </style:style>
    <style:style style:name="T15" style:family="text">
      <style:text-properties style:use-window-font-color="true" loext:opacity="0%" fo:language="cs" fo:country="CZ" style:text-underline-style="solid" style:text-underline-width="auto" style:text-underline-color="font-color" fo:font-weight="bold" officeooo:rsid="005f684d" style:letter-kerning="true" style:font-name-asian="Times New Roman" style:language-asian="zh" style:country-asian="CN" style:font-weight-asian="bold" style:font-name-complex="Calibri1" style:language-complex="ar" style:country-complex="SA" style:font-weight-complex="bold"/>
    </style:style>
    <style:style style:name="T16" style:family="text">
      <style:text-properties style:use-window-font-color="true" loext:opacity="0%" fo:language="cs" fo:country="CZ" style:text-underline-style="none" fo:font-weight="bold" officeooo:rsid="0046e744" style:letter-kerning="true" style:font-name-asian="Times New Roman" style:language-asian="zh" style:country-asian="CN" style:font-weight-asian="bold" style:font-name-complex="Calibri1" style:language-complex="ar" style:country-complex="SA" style:font-weight-complex="bold"/>
    </style:style>
    <style:style style:name="T17" style:family="text">
      <style:text-properties style:use-window-font-color="true" loext:opacity="0%" fo:language="cs" fo:country="CZ" style:text-underline-style="none" fo:font-weight="bold" officeooo:rsid="00198826" style:letter-kerning="true" style:font-name-asian="Times New Roman" style:language-asian="zh" style:country-asian="CN" style:font-weight-asian="bold" style:font-name-complex="Calibri1" style:language-complex="ar" style:country-complex="SA" style:font-weight-complex="bold"/>
    </style:style>
    <style:style style:name="T18" style:family="text">
      <style:text-properties style:use-window-font-color="true" loext:opacity="0%" style:font-name="Arial" fo:font-size="10pt" style:font-size-asian="10pt" style:font-name-complex="Calibri1" style:font-size-complex="10pt"/>
    </style:style>
    <style:style style:name="T19" style:family="text">
      <style:text-properties fo:color="#222222" loext:opacity="100%" fo:letter-spacing="normal" fo:language="cs" fo:country="CZ" fo:font-style="normal" style:text-underline-style="none" fo:font-weight="normal"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0" style:family="text">
      <style:text-properties fo:color="#222222" loext:opacity="100%" fo:letter-spacing="normal" fo:language="cs" fo:country="CZ" fo:font-style="normal" style:text-underline-style="none" fo:font-weight="normal" officeooo:rsid="004309e1"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1" style:family="text">
      <style:text-properties fo:color="#222222" loext:opacity="100%" fo:letter-spacing="normal" fo:language="cs" fo:country="CZ" fo:font-style="normal" style:text-underline-style="none" fo:font-weight="normal" officeooo:rsid="001dbf92"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2" style:family="text">
      <style:text-properties fo:color="#222222" loext:opacity="100%" fo:letter-spacing="normal" fo:language="cs" fo:country="CZ" fo:font-style="normal" style:text-underline-style="none" fo:font-weight="normal" officeooo:rsid="005f684d"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3" style:family="text">
      <style:text-properties fo:color="#222222" loext:opacity="100%" fo:letter-spacing="normal" fo:language="cs" fo:country="CZ" fo:font-style="normal" style:text-underline-style="none" fo:font-weight="normal" officeooo:rsid="00119c18"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4" style:family="text">
      <style:text-properties fo:color="#222222" loext:opacity="100%" fo:letter-spacing="normal" fo:language="cs" fo:country="CZ" fo:font-style="normal" style:text-underline-style="none" fo:font-weight="normal" officeooo:rsid="001a92a4"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5" style:family="text">
      <style:text-properties fo:color="#222222" loext:opacity="100%" fo:letter-spacing="normal" fo:language="cs" fo:country="CZ" fo:font-style="normal" style:text-underline-style="none" fo:font-weight="normal" officeooo:rsid="004aa021"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6" style:family="text">
      <style:text-properties fo:color="#222222" loext:opacity="100%" fo:letter-spacing="normal" fo:language="cs" fo:country="CZ" fo:font-style="normal" style:text-underline-style="none" fo:font-weight="normal" officeooo:rsid="0073db42"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7" style:family="text">
      <style:text-properties fo:color="#222222" loext:opacity="100%" fo:letter-spacing="normal" fo:language="cs" fo:country="CZ" fo:font-style="normal" style:text-underline-style="none" fo:font-weight="normal" officeooo:rsid="0027ecb1"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8" style:family="text">
      <style:text-properties fo:color="#222222" loext:opacity="100%" fo:letter-spacing="normal" fo:language="cs" fo:country="CZ" fo:font-style="normal" style:text-underline-style="none" fo:font-weight="normal" officeooo:rsid="002eea67"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29" style:family="text">
      <style:text-properties fo:color="#222222" loext:opacity="100%" fo:letter-spacing="normal" fo:language="cs" fo:country="CZ" fo:font-style="normal" style:text-underline-style="none" fo:font-weight="normal" officeooo:rsid="0074b5b8"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30" style:family="text">
      <style:text-properties fo:color="#222222" loext:opacity="100%" fo:letter-spacing="normal" fo:language="cs" fo:country="CZ" fo:font-style="normal" style:text-underline-style="none" fo:font-weight="normal" officeooo:rsid="00769104"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31" style:family="text">
      <style:text-properties fo:color="#222222" loext:opacity="100%" fo:letter-spacing="normal" fo:language="cs" fo:country="CZ" fo:font-style="normal" style:text-underline-style="none" fo:font-weight="normal" officeooo:rsid="00751aa4"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32" style:family="text">
      <style:text-properties fo:color="#222222" loext:opacity="100%" fo:letter-spacing="normal" fo:language="cs" fo:country="CZ" fo:font-style="normal" style:text-underline-style="none" fo:font-weight="normal" officeooo:rsid="007a5327"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33" style:family="text">
      <style:text-properties fo:color="#222222" loext:opacity="100%" fo:letter-spacing="normal" fo:language="cs" fo:country="CZ" fo:font-style="normal" style:text-underline-style="none" fo:font-weight="normal" officeooo:rsid="0080bc48"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34" style:family="text">
      <style:text-properties fo:color="#222222" loext:opacity="100%" fo:letter-spacing="normal" fo:language="cs" fo:country="CZ" fo:font-style="normal" style:text-underline-style="none" fo:font-weight="normal"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35" style:family="text">
      <style:text-properties fo:color="#222222" loext:opacity="100%" fo:letter-spacing="normal" fo:language="cs" fo:country="CZ" fo:font-style="normal" style:text-underline-style="none" fo:font-weight="normal" officeooo:rsid="004309e1"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36" style:family="text">
      <style:text-properties fo:color="#222222" loext:opacity="100%" fo:letter-spacing="normal" fo:language="cs" fo:country="CZ" fo:font-style="normal" style:text-underline-style="none" fo:font-weight="normal" officeooo:rsid="001aea91"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37" style:family="text">
      <style:text-properties fo:color="#222222" loext:opacity="100%" fo:letter-spacing="normal" fo:language="cs" fo:country="CZ" fo:font-style="normal" style:text-underline-style="none" fo:font-weight="normal" officeooo:rsid="00618fa0"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38" style:family="text">
      <style:text-properties fo:color="#222222" loext:opacity="100%" fo:letter-spacing="normal" fo:language="cs" fo:country="CZ" fo:font-style="normal" style:text-underline-style="none" fo:font-weight="normal" officeooo:rsid="005fc6f4"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39" style:family="text">
      <style:text-properties fo:color="#222222" loext:opacity="100%" fo:letter-spacing="normal" fo:language="cs" fo:country="CZ" fo:font-style="normal" style:text-underline-style="none" fo:font-weight="normal" officeooo:rsid="005f684d"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0" style:family="text">
      <style:text-properties fo:color="#222222" loext:opacity="100%" fo:letter-spacing="normal" fo:language="cs" fo:country="CZ" fo:font-style="normal" style:text-underline-style="none" fo:font-weight="normal" officeooo:rsid="0073db42"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1" style:family="text">
      <style:text-properties fo:color="#222222" loext:opacity="100%" fo:letter-spacing="normal" fo:language="cs" fo:country="CZ" fo:font-style="normal" style:text-underline-style="none" fo:font-weight="normal" officeooo:rsid="0027ecb1"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2" style:family="text">
      <style:text-properties fo:color="#222222" loext:opacity="100%" fo:letter-spacing="normal" fo:language="cs" fo:country="CZ" fo:font-style="normal" style:text-underline-style="none" fo:font-weight="normal" officeooo:rsid="002eea67"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3" style:family="text">
      <style:text-properties fo:color="#222222" loext:opacity="100%" fo:letter-spacing="normal" fo:language="cs" fo:country="CZ" fo:font-style="normal" style:text-underline-style="none" fo:font-weight="normal" officeooo:rsid="001a92a4"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4" style:family="text">
      <style:text-properties fo:color="#222222" loext:opacity="100%" fo:letter-spacing="normal" fo:language="cs" fo:country="CZ" fo:font-style="normal" style:text-underline-style="none" fo:font-weight="normal" officeooo:rsid="001ed94f"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5" style:family="text">
      <style:text-properties fo:color="#222222" loext:opacity="100%" fo:letter-spacing="normal" fo:language="cs" fo:country="CZ" fo:font-style="normal" style:text-underline-style="none" fo:font-weight="normal" officeooo:rsid="00300e3d"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6" style:family="text">
      <style:text-properties fo:color="#222222" loext:opacity="100%" fo:letter-spacing="normal" fo:language="cs" fo:country="CZ" fo:font-style="normal" style:text-underline-style="none" fo:font-weight="normal" officeooo:rsid="00715cf5"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7" style:family="text">
      <style:text-properties fo:color="#222222" loext:opacity="100%" fo:letter-spacing="normal" fo:language="cs" fo:country="CZ" fo:font-style="normal" style:text-underline-style="none" fo:font-weight="normal" officeooo:rsid="0037afb3"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8" style:family="text">
      <style:text-properties fo:color="#222222" loext:opacity="100%" fo:letter-spacing="normal" fo:language="cs" fo:country="CZ" fo:font-style="normal" style:text-underline-style="none" fo:font-weight="normal" officeooo:rsid="007dc084"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49" style:family="text">
      <style:text-properties fo:color="#222222" loext:opacity="100%" fo:letter-spacing="normal" fo:language="cs" fo:country="CZ" fo:font-style="normal" style:text-underline-style="none" fo:font-weight="normal" officeooo:rsid="0080bc48"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50" style:family="text">
      <style:text-properties fo:color="#222222" loext:opacity="100%" fo:letter-spacing="normal" fo:language="cs" fo:country="CZ" fo:font-style="normal" style:text-underline-style="none" fo:font-weight="normal" officeooo:rsid="00811d24"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51" style:family="text">
      <style:text-properties fo:color="#222222" loext:opacity="100%" fo:letter-spacing="normal" fo:language="cs" fo:country="CZ" fo:font-style="normal" style:text-underline-style="none" fo:font-weight="normal" style:letter-kerning="true" fo:background-color="transparent"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52" style:family="text">
      <style:text-properties fo:color="#222222" loext:opacity="100%" fo:letter-spacing="normal" fo:language="cs" fo:country="CZ" fo:font-style="normal" style:text-underline-style="none" fo:font-weight="normal" style:letter-kerning="true"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53" style:family="text">
      <style:text-properties fo:color="#222222" loext:opacity="100%" fo:letter-spacing="normal" fo:language="cs" fo:country="CZ" fo:font-style="normal" style:text-underline-style="none" fo:font-weight="bold"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style>
    <style:style style:name="T54" style:family="text">
      <style:text-properties fo:color="#222222" loext:opacity="100%" fo:letter-spacing="normal" fo:language="cs" fo:country="CZ" fo:font-style="normal" style:text-underline-style="none" fo:font-weight="bold" officeooo:rsid="001dbf92"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style>
    <style:style style:name="T55" style:family="text">
      <style:text-properties fo:color="#222222" loext:opacity="100%" fo:letter-spacing="normal" fo:language="cs" fo:country="CZ" fo:font-style="normal" style:text-underline-style="none" fo:font-weight="bold" officeooo:rsid="004aa021"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style>
    <style:style style:name="T56" style:family="text">
      <style:text-properties fo:color="#222222" loext:opacity="100%" fo:letter-spacing="normal" fo:language="cs" fo:country="CZ" fo:font-style="normal" style:text-underline-style="none" fo:font-weight="bold"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57" style:family="text">
      <style:text-properties fo:color="#222222" loext:opacity="100%" fo:letter-spacing="normal" fo:language="cs" fo:country="CZ" fo:font-style="normal" style:text-underline-style="none" fo:font-weight="bold" officeooo:rsid="00119c18"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58" style:family="text">
      <style:text-properties fo:color="#222222" loext:opacity="100%" fo:letter-spacing="normal" fo:language="cs" fo:country="CZ" fo:font-style="normal" style:text-underline-style="none" fo:font-weight="bold" officeooo:rsid="00618fa0"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59" style:family="text">
      <style:text-properties fo:color="#222222" loext:opacity="100%" fo:letter-spacing="normal" fo:language="cs" fo:country="CZ" fo:font-style="normal" style:text-underline-style="none" fo:font-weight="bold" officeooo:rsid="005f684d"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60" style:family="text">
      <style:text-properties fo:color="#222222" loext:opacity="100%" fo:letter-spacing="normal" fo:language="cs" fo:country="CZ" fo:font-style="normal" style:text-underline-style="none" fo:font-weight="bold" officeooo:rsid="0073db42"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61" style:family="text">
      <style:text-properties fo:color="#222222" loext:opacity="100%" fo:letter-spacing="normal" fo:language="cs" fo:country="CZ" fo:font-style="normal" style:text-underline-style="none" fo:font-weight="bold" officeooo:rsid="00751aa4"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style>
    <style:style style:name="T62" style:family="text">
      <style:text-properties fo:color="#222222" loext:opacity="100%" fo:letter-spacing="normal" fo:language="cs" fo:country="CZ" fo:font-style="normal" style:text-underline-style="none" fo:font-weight="bold" style:letter-kerning="true" fo:background-color="#ffffff" loext:char-shading-value="0" style:font-name-asian="Calibri2" style:language-asian="zh" style:country-asian="CN" style:font-style-asian="normal" style:font-weight-asian="bold" style:font-name-complex="Calibri2" style:language-complex="ar" style:country-complex="SA" style:font-style-complex="italic"/>
    </style:style>
    <style:style style:name="T63" style:family="text">
      <style:text-properties fo:color="#222222" loext:opacity="100%" fo:letter-spacing="normal" fo:language="cs" fo:country="CZ" fo:font-style="normal" style:text-underline-style="none" fo:font-weight="bold" officeooo:rsid="0069efeb" style:letter-kerning="true" fo:background-color="#ffffff" loext:char-shading-value="0" style:font-name-asian="Calibri2" style:language-asian="zh" style:country-asian="CN" style:font-style-asian="normal" style:font-weight-asian="bold" style:font-name-complex="Calibri2" style:language-complex="ar" style:country-complex="SA" style:font-style-complex="italic"/>
    </style:style>
    <style:style style:name="T64" style:family="text">
      <style:text-properties fo:color="#222222" loext:opacity="100%" fo:letter-spacing="normal" fo:language="cs" fo:country="CZ" fo:font-style="normal" style:text-underline-style="none" fo:font-weight="bold" officeooo:rsid="001aea91" style:letter-kerning="true" fo:background-color="#ffffff" loext:char-shading-value="0" style:font-name-asian="Calibri2" style:language-asian="zh" style:country-asian="CN" style:font-style-asian="normal" style:font-weight-asian="bold" style:font-name-complex="Calibri2" style:language-complex="ar" style:country-complex="SA" style:font-style-complex="italic"/>
    </style:style>
    <style:style style:name="T65" style:family="text">
      <style:text-properties fo:color="#222222" loext:opacity="100%" fo:letter-spacing="normal" fo:language="cs" fo:country="CZ" fo:font-style="normal" style:text-underline-style="none" fo:font-weight="bold" officeooo:rsid="0080bc48" style:letter-kerning="true" fo:background-color="#ffffff" loext:char-shading-value="0" style:font-name-asian="Calibri2" style:language-asian="zh" style:country-asian="CN" style:font-style-asian="normal" style:font-weight-asian="bold" style:font-name-complex="Calibri2" style:language-complex="ar" style:country-complex="SA" style:font-style-complex="italic"/>
    </style:style>
    <style:style style:name="T66" style:family="text">
      <style:text-properties fo:color="#222222" loext:opacity="100%" fo:letter-spacing="normal" fo:language="cs" fo:country="CZ" fo:font-style="normal" style:text-underline-style="none" fo:font-weight="bold" style:letter-kerning="true" fo:background-color="transparent"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67" style:family="text">
      <style:text-properties fo:color="#222222" loext:opacity="100%" fo:letter-spacing="normal" fo:language="cs" fo:country="CZ" fo:font-style="normal" style:text-underline-style="none" fo:font-weight="bold" style:letter-kerning="true"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68" style:family="text">
      <style:text-properties fo:color="#222222" loext:opacity="100%" fo:letter-spacing="normal" fo:language="cs" fo:country="CZ" fo:font-style="normal" style:text-underline-style="none" style:letter-kerning="true" fo:background-color="#ffffff" loext:char-shading-value="0" style:font-name-asian="Calibri2" style:language-asian="zh" style:country-asian="CN" style:font-style-asian="normal" style:font-name-complex="Arial1" style:language-complex="ar" style:country-complex="SA" style:font-style-complex="normal"/>
    </style:style>
    <style:style style:name="T69" style:family="text">
      <style:text-properties fo:color="#222222" loext:opacity="100%" fo:letter-spacing="normal" fo:language="cs" fo:country="CZ" fo:font-style="normal" style:text-underline-style="none" officeooo:rsid="00506ce3" style:letter-kerning="true" fo:background-color="#ffffff" loext:char-shading-value="0" style:font-name-asian="Calibri2" style:language-asian="zh" style:country-asian="CN" style:font-style-asian="normal" style:font-name-complex="Arial1" style:language-complex="ar" style:country-complex="SA" style:font-style-complex="normal"/>
    </style:style>
    <style:style style:name="T70" style:family="text">
      <style:text-properties fo:color="#222222" loext:opacity="100%" fo:letter-spacing="normal" fo:language="cs" fo:country="CZ" fo:font-style="normal" style:text-underline-style="none" officeooo:rsid="005f684d" style:letter-kerning="true" fo:background-color="#ffffff" loext:char-shading-value="0" style:font-name-asian="Calibri2" style:language-asian="zh" style:country-asian="CN" style:font-style-asian="normal" style:font-name-complex="Arial1" style:language-complex="ar" style:country-complex="SA" style:font-style-complex="normal"/>
    </style:style>
    <style:style style:name="T71" style:family="text">
      <style:text-properties fo:color="#222222" loext:opacity="100%" fo:letter-spacing="normal" fo:language="cs" fo:country="CZ" fo:font-style="normal" style:text-underline-style="none" style:letter-kerning="true" fo:background-color="#ffffff" loext:char-shading-value="0" style:font-name-asian="Calibri2" style:language-asian="zh" style:country-asian="CN" style:font-style-asian="normal" style:font-name-complex="Calibri2" style:language-complex="ar" style:country-complex="SA" style:font-style-complex="italic"/>
    </style:style>
    <style:style style:name="T72" style:family="text">
      <style:text-properties fo:color="#222222" loext:opacity="100%" fo:letter-spacing="normal" fo:language="cs" fo:country="CZ" fo:font-style="normal" officeooo:rsid="0073db42" style:letter-kerning="true" fo:background-color="#ffffff" loext:char-shading-value="0" style:font-name-asian="Calibri2" style:language-asian="zh" style:country-asian="CN" style:font-style-asian="normal" style:language-complex="ar" style:country-complex="SA" style:font-style-complex="normal"/>
    </style:style>
    <style:style style:name="T73" style:family="text">
      <style:text-properties fo:color="#222222" loext:opacity="100%" fo:letter-spacing="normal" fo:language="cs" fo:country="CZ" fo:font-style="normal" officeooo:rsid="001dbf92" style:letter-kerning="true" fo:background-color="#ffffff" loext:char-shading-value="0" style:font-name-asian="Calibri2" style:language-asian="zh" style:country-asian="CN" style:font-style-asian="normal" style:language-complex="ar" style:country-complex="SA" style:font-style-complex="normal"/>
    </style:style>
    <style:style style:name="T74" style:family="text">
      <style:text-properties fo:color="#222222" loext:opacity="100%" fo:letter-spacing="normal" fo:language="cs" fo:country="CZ" fo:font-style="normal" fo:font-weight="bold" officeooo:rsid="0073db42" style:letter-kerning="true" fo:background-color="#ffffff" loext:char-shading-value="0" style:font-name-asian="Calibri2" style:language-asian="zh" style:country-asian="CN" style:font-style-asian="normal" style:font-weight-asian="bold" style:language-complex="ar" style:country-complex="SA" style:font-style-complex="normal"/>
    </style:style>
    <style:style style:name="T75" style:family="text">
      <style:text-properties fo:color="#222222" loext:opacity="100%" fo:letter-spacing="normal" fo:language="cs" fo:country="CZ" fo:font-style="normal" fo:font-weight="normal" officeooo:rsid="0073db42" style:letter-kerning="true" fo:background-color="#ffffff" loext:char-shading-value="0" style:font-name-asian="Calibri2" style:language-asian="zh" style:country-asian="CN" style:font-style-asian="normal" style:font-weight-asian="normal" style:language-complex="ar" style:country-complex="SA" style:font-style-complex="normal" style:font-weight-complex="normal"/>
    </style:style>
    <style:style style:name="T76" style:family="text">
      <style:text-properties fo:color="#222222" loext:opacity="100%" fo:letter-spacing="normal" fo:language="cs" fo:country="CZ" fo:font-style="normal" fo:font-weight="normal" officeooo:rsid="0074b5b8" style:letter-kerning="true" fo:background-color="#ffffff" loext:char-shading-value="0" style:font-name-asian="Calibri2" style:language-asian="zh" style:country-asian="CN" style:font-style-asian="normal" style:font-weight-asian="normal" style:language-complex="ar" style:country-complex="SA" style:font-style-complex="normal" style:font-weight-complex="normal"/>
    </style:style>
    <style:style style:name="T77" style:family="text">
      <style:text-properties fo:font-size="14pt" fo:language="en" fo:country="US" style:font-size-asian="14pt" style:font-size-complex="14pt" style:font-style-complex="italic" style:font-weight-complex="bold"/>
    </style:style>
    <style:style style:name="T78" style:family="text">
      <style:text-properties fo:font-size="14pt" fo:language="en" fo:country="US" officeooo:rsid="001509f1" style:font-size-asian="14pt" style:font-size-complex="14pt" style:font-style-complex="italic" style:font-weight-complex="bold"/>
    </style:style>
    <style:style style:name="T79" style:family="text">
      <style:text-properties officeooo:rsid="00173ebb"/>
    </style:style>
    <style:style style:name="T80" style:family="text">
      <style:text-properties style:text-underline-style="none" fo:font-weight="bold" officeooo:rsid="003e54d8" style:font-weight-asian="bold" style:font-name-complex="Calibri2" style:font-style-complex="italic"/>
    </style:style>
    <style:style style:name="T81" style:family="text">
      <style:text-properties style:text-underline-style="none" fo:font-weight="bold" officeooo:rsid="0028330e" style:font-weight-asian="bold" style:font-name-complex="Calibri2" style:font-style-complex="italic"/>
    </style:style>
    <style:style style:name="T82" style:family="text">
      <style:text-properties style:text-underline-style="none" fo:font-weight="bold" officeooo:rsid="0069efeb" style:font-weight-asian="bold" style:font-name-complex="Calibri2" style:font-style-complex="italic" style:font-weight-complex="bold"/>
    </style:style>
    <style:style style:name="T83" style:family="text">
      <style:text-properties style:text-underline-style="none" fo:font-weight="bold" officeooo:rsid="0069efeb" style:font-weight-asian="bold" style:font-name-complex="Calibri2" style:font-style-complex="italic"/>
    </style:style>
    <style:style style:name="T84" style:family="text">
      <style:text-properties style:text-underline-style="none" style:font-name-complex="Arial1"/>
    </style:style>
    <style:style style:name="T85" style:family="text">
      <style:text-properties style:text-underline-style="none" officeooo:rsid="000205fe" style:font-name-complex="Arial1"/>
    </style:style>
    <style:style style:name="T86" style:family="text">
      <style:text-properties style:text-underline-style="none" officeooo:rsid="00534b0f" style:font-name-complex="Arial1"/>
    </style:style>
    <style:style style:name="T87" style:family="text">
      <style:text-properties style:text-underline-style="none" officeooo:rsid="0069efeb"/>
    </style:style>
    <style:style style:name="T88" style:family="text">
      <style:text-properties style:font-name-complex="Calibri2"/>
    </style:style>
    <style:style style:name="T89" style:family="text">
      <style:text-properties style:font-name-complex="Calibri2" style:font-style-complex="italic"/>
    </style:style>
    <style:style style:name="T90" style:family="text">
      <style:text-properties officeooo:rsid="00173ebb" style:font-name-complex="Calibri2" style:font-style-complex="italic"/>
    </style:style>
    <style:style style:name="T91" style:family="text">
      <style:text-properties officeooo:rsid="0012dd0c" style:font-name-complex="Calibri2" style:font-style-complex="italic"/>
    </style:style>
    <style:style style:name="T92" style:family="text">
      <style:text-properties officeooo:rsid="00406406" style:font-name-complex="Calibri2" style:font-style-complex="italic"/>
    </style:style>
    <style:style style:name="T93" style:family="text">
      <style:text-properties officeooo:rsid="004c1ff3" style:font-name-complex="Calibri2" style:font-style-complex="italic"/>
    </style:style>
    <style:style style:name="T94" style:family="text">
      <style:text-properties officeooo:rsid="00119c18" style:font-name-complex="Calibri2" style:font-style-complex="italic"/>
    </style:style>
    <style:style style:name="T95" style:family="text">
      <style:text-properties officeooo:rsid="001ce122" style:font-name-complex="Calibri2" style:font-style-complex="italic"/>
    </style:style>
    <style:style style:name="T96" style:family="text">
      <style:text-properties officeooo:rsid="0073db42" style:font-name-complex="Calibri2" style:font-style-complex="italic"/>
    </style:style>
    <style:style style:name="T97" style:family="text">
      <style:text-properties officeooo:rsid="00769104" style:font-name-complex="Calibri2" style:font-style-complex="italic"/>
    </style:style>
    <style:style style:name="T98" style:family="text">
      <style:text-properties officeooo:rsid="001509f1" style:font-name-complex="Calibri2"/>
    </style:style>
    <style:style style:name="T99" style:family="text">
      <style:text-properties officeooo:rsid="00119c18" style:font-name-complex="Calibri2"/>
    </style:style>
    <style:style style:name="T100" style:family="text">
      <style:text-properties officeooo:rsid="003f723d" style:font-name-complex="Calibri2"/>
    </style:style>
    <style:style style:name="T101" style:family="text">
      <style:text-properties officeooo:rsid="00715cf5" style:font-name-complex="Calibri2"/>
    </style:style>
    <style:style style:name="T102" style:family="text">
      <style:text-properties officeooo:rsid="0073db42" style:font-name-complex="Calibri2"/>
    </style:style>
    <style:style style:name="T103" style:family="text">
      <style:text-properties fo:font-weight="bold" style:font-weight-asian="bold"/>
    </style:style>
    <style:style style:name="T104" style:family="text">
      <style:text-properties fo:font-weight="bold" style:font-weight-asian="bold" style:font-name-complex="Calibri2"/>
    </style:style>
    <style:style style:name="T105" style:family="text">
      <style:text-properties fo:font-weight="bold" style:font-weight-asian="bold" style:font-name-complex="Calibri2" style:font-style-complex="italic"/>
    </style:style>
    <style:style style:name="T106" style:family="text">
      <style:text-properties fo:font-weight="bold" officeooo:rsid="001aea91" style:font-weight-asian="bold" style:font-name-complex="Calibri2" style:font-style-complex="italic"/>
    </style:style>
    <style:style style:name="T107" style:family="text">
      <style:text-properties fo:font-weight="bold" officeooo:rsid="0069efeb" style:font-weight-asian="bold" style:font-name-complex="Calibri2" style:font-style-complex="italic"/>
    </style:style>
    <style:style style:name="T108" style:family="text">
      <style:text-properties fo:font-weight="bold" officeooo:rsid="00715cf5" style:font-weight-asian="bold" style:font-name-complex="Calibri2" style:font-style-complex="italic"/>
    </style:style>
    <style:style style:name="T109" style:family="text">
      <style:text-properties fo:font-weight="bold" officeooo:rsid="0074b5b8" style:font-weight-asian="bold" style:font-name-complex="Calibri2" style:font-style-complex="italic"/>
    </style:style>
    <style:style style:name="T110" style:family="text">
      <style:text-properties fo:font-weight="bold" officeooo:rsid="00751aa4" style:font-weight-asian="bold" style:font-name-complex="Calibri2" style:font-style-complex="italic"/>
    </style:style>
    <style:style style:name="T111" style:family="text">
      <style:text-properties fo:font-weight="bold" officeooo:rsid="00801feb" style:font-weight-asian="bold" style:font-name-complex="Calibri2" style:font-style-complex="italic"/>
    </style:style>
    <style:style style:name="T112" style:family="text">
      <style:text-properties fo:font-weight="bold" officeooo:rsid="0072ec9e" style:font-weight-asian="bold" style:font-name-complex="Calibri2" style:font-style-complex="italic" style:font-weight-complex="normal"/>
    </style:style>
    <style:style style:name="T113" style:family="text">
      <style:text-properties fo:font-weight="bold" officeooo:rsid="0069efeb" style:font-weight-asian="bold" style:font-name-complex="Calibri2" style:font-style-complex="italic" style:font-weight-complex="normal"/>
    </style:style>
    <style:style style:name="T114" style:family="text">
      <style:text-properties fo:font-weight="bold" officeooo:rsid="001aea91" style:font-weight-asian="bold" style:font-name-complex="Calibri2" style:font-style-complex="italic" style:font-weight-complex="normal"/>
    </style:style>
    <style:style style:name="T115" style:family="text">
      <style:text-properties fo:font-weight="bold" officeooo:rsid="0080bc48" style:font-weight-asian="bold" style:font-name-complex="Calibri2" style:font-style-complex="italic" style:font-weight-complex="normal"/>
    </style:style>
    <style:style style:name="T116" style:family="text">
      <style:text-properties fo:font-weight="bold" officeooo:rsid="0080bc48" style:font-weight-asian="bold" style:font-name-complex="Calibri2" style:font-style-complex="italic"/>
    </style:style>
    <style:style style:name="T117" style:family="text">
      <style:text-properties fo:font-weight="bold" officeooo:rsid="004309e1" style:font-weight-asian="bold" style:font-name-complex="Calibri2"/>
    </style:style>
    <style:style style:name="T118" style:family="text">
      <style:text-properties fo:font-weight="bold" officeooo:rsid="00715cf5" style:font-weight-asian="bold" style:font-name-complex="Calibri2"/>
    </style:style>
    <style:style style:name="T119" style:family="text">
      <style:text-properties fo:font-weight="bold" officeooo:rsid="001ce122" style:font-weight-asian="bold" style:font-name-complex="Calibri2"/>
    </style:style>
    <style:style style:name="T120" style:family="text">
      <style:text-properties fo:font-weight="bold" style:font-weight-asian="bold" style:font-weight-complex="bold"/>
    </style:style>
    <style:style style:name="T121" style:family="text">
      <style:text-properties fo:font-weight="bold" officeooo:rsid="0069efeb" style:font-weight-asian="bold"/>
    </style:style>
    <style:style style:name="T122" style:family="text">
      <style:text-properties fo:font-weight="bold" officeooo:rsid="001aea91" style:font-weight-asian="bold"/>
    </style:style>
    <style:style style:name="T123" style:family="text">
      <style:text-properties fo:font-weight="bold" officeooo:rsid="0080bc48" style:font-weight-asian="bold"/>
    </style:style>
    <style:style style:name="T124" style:family="text">
      <style:text-properties fo:font-weight="bold" fo:background-color="transparent" loext:char-shading-value="0" style:font-weight-asian="bold" style:font-name-complex="Calibri2"/>
    </style:style>
    <style:style style:name="T125" style:family="text">
      <style:text-properties fo:font-weight="bold" officeooo:rsid="005199bc" fo:background-color="transparent" loext:char-shading-value="0" style:font-weight-asian="bold" style:font-name-complex="Calibri2"/>
    </style:style>
    <style:style style:name="T126" style:family="text">
      <style:text-properties fo:font-weight="bold" officeooo:rsid="004309e1" fo:background-color="transparent" loext:char-shading-value="0" style:font-weight-asian="bold" style:font-name-complex="Calibri2"/>
    </style:style>
    <style:style style:name="T127" style:family="text">
      <style:text-properties fo:font-weight="bold" officeooo:rsid="00173ebb" fo:background-color="transparent" loext:char-shading-value="0" style:font-weight-asian="bold" style:font-name-complex="Calibri2"/>
    </style:style>
    <style:style style:name="T128" style:family="text">
      <style:text-properties fo:font-weight="bold" officeooo:rsid="0051ae2e" fo:background-color="transparent" loext:char-shading-value="0" style:font-weight-asian="bold" style:font-name-complex="Calibri2"/>
    </style:style>
    <style:style style:name="T129" style:family="text">
      <style:text-properties fo:font-weight="bold" officeooo:rsid="001ce122" fo:background-color="transparent" loext:char-shading-value="0" style:font-weight-asian="bold" style:font-name-complex="Calibri2"/>
    </style:style>
    <style:style style:name="T130" style:family="text">
      <style:text-properties fo:font-weight="bold" style:font-name-asian="Times New Roman1" style:font-weight-asian="bold" style:font-weight-complex="bold"/>
    </style:style>
    <style:style style:name="T131" style:family="text">
      <style:text-properties fo:font-weight="bold" officeooo:rsid="0035f899" style:font-name-asian="Times New Roman1" style:font-weight-asian="bold" style:font-name-complex="Calibri2" style:font-style-complex="italic"/>
    </style:style>
    <style:style style:name="T132" style:family="text">
      <style:text-properties fo:font-weight="bold" officeooo:rsid="0069efeb" style:font-name-asian="Times New Roman1" style:font-weight-asian="bold" style:font-name-complex="Calibri2" style:font-style-complex="italic"/>
    </style:style>
    <style:style style:name="T133" style:family="text">
      <style:text-properties fo:font-weight="bold" officeooo:rsid="001aea91" style:font-name-asian="Times New Roman1" style:font-weight-asian="bold" style:font-name-complex="Calibri2" style:font-style-complex="italic"/>
    </style:style>
    <style:style style:name="T134" style:family="text">
      <style:text-properties fo:font-weight="bold" officeooo:rsid="0080bc48" style:font-name-asian="Times New Roman1" style:font-weight-asian="bold" style:font-name-complex="Calibri2" style:font-style-complex="italic"/>
    </style:style>
    <style:style style:name="T135" style:family="text">
      <style:text-properties fo:letter-spacing="normal" fo:language="cs" fo:country="CZ" fo:font-style="normal" style:text-underline-style="none" fo:font-weight="normal"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136" style:family="text">
      <style:text-properties fo:letter-spacing="normal" fo:language="cs" fo:country="CZ" fo:font-style="normal" style:text-underline-style="none" fo:font-weight="normal" officeooo:rsid="005f684d" style:letter-kerning="true" fo:background-color="#ffffff" loext:char-shading-value="0" style:font-name-asian="Calibri2" style:language-asian="zh" style:country-asian="CN" style:font-style-asian="normal" style:font-weight-asian="normal" style:font-name-complex="Arial1" style:language-complex="ar" style:country-complex="SA" style:font-style-complex="normal" style:font-weight-complex="normal"/>
    </style:style>
    <style:style style:name="T137" style:family="text">
      <style:text-properties fo:letter-spacing="normal" fo:language="cs" fo:country="CZ" fo:font-style="normal" style:text-underline-style="none" fo:font-weight="bold"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138" style:family="text">
      <style:text-properties fo:letter-spacing="normal" fo:language="cs" fo:country="CZ" fo:font-style="normal" style:text-underline-style="none" fo:font-weight="bold" officeooo:rsid="005f684d" style:letter-kerning="true" fo:background-color="#ffffff" loext:char-shading-value="0" style:font-name-asian="Calibri2" style:language-asian="zh" style:country-asian="CN" style:font-style-asian="normal" style:font-weight-asian="bold" style:font-name-complex="Arial1" style:language-complex="ar" style:country-complex="SA" style:font-style-complex="normal" style:font-weight-complex="normal"/>
    </style:style>
    <style:style style:name="T139" style:family="text">
      <style:text-properties style:font-name-complex="Arial1"/>
    </style:style>
    <style:style style:name="T140" style:family="text">
      <style:text-properties officeooo:rsid="000451e4" style:font-name-complex="Arial1"/>
    </style:style>
    <style:style style:name="T141" style:family="text">
      <style:text-properties officeooo:rsid="0007de41" style:font-name-complex="Arial1"/>
    </style:style>
    <style:style style:name="T142" style:family="text">
      <style:text-properties officeooo:rsid="005f684d" style:font-name-complex="Arial1"/>
    </style:style>
    <style:style style:name="T143" style:family="text">
      <style:text-properties officeooo:rsid="00715cf5" style:font-name-complex="Arial1"/>
    </style:style>
    <style:style style:name="T144" style:family="text">
      <style:text-properties fo:color="#000000" loext:opacity="100%"/>
    </style:style>
    <style:style style:name="T145" style:family="text">
      <style:text-properties fo:color="#000000" loext:opacity="100%" officeooo:rsid="0063753e"/>
    </style:style>
    <style:style style:name="T146" style:family="text">
      <style:text-properties fo:color="#000000" loext:opacity="100%" fo:font-weight="bold" style:font-name-asian="Times New Roman1" style:font-weight-asian="bold" style:font-name-complex="Calibri2" style:font-weight-complex="bold"/>
    </style:style>
    <style:style style:name="T147" style:family="text">
      <style:text-properties fo:color="#000000" loext:opacity="100%" fo:font-weight="bold" officeooo:rsid="004309e1" style:font-name-asian="Times New Roman1" style:font-weight-asian="bold" style:font-name-complex="Calibri2" style:font-weight-complex="bold"/>
    </style:style>
    <style:style style:name="T148" style:family="text">
      <style:text-properties fo:color="#000000" loext:opacity="100%" fo:font-weight="bold" officeooo:rsid="005f684d" style:font-name-asian="Times New Roman1" style:font-weight-asian="bold" style:font-name-complex="Calibri2" style:font-weight-complex="bold"/>
    </style:style>
    <style:style style:name="T149" style:family="text">
      <style:text-properties fo:color="#000000" loext:opacity="100%" fo:font-weight="bold" officeooo:rsid="00715cf5" style:font-name-asian="Times New Roman1" style:font-weight-asian="bold" style:font-name-complex="Calibri2" style:font-weight-complex="bold"/>
    </style:style>
    <style:style style:name="T150" style:family="text">
      <style:text-properties fo:color="#000000" loext:opacity="100%" style:text-underline-style="none" fo:font-weight="normal" fo:background-color="transparent" loext:char-shading-value="0" style:font-name-asian="Times New Roman1" style:font-weight-asian="normal" style:font-name-complex="Calibri2" style:font-style-complex="italic" style:font-weight-complex="normal"/>
    </style:style>
    <style:style style:name="T151" style:family="text">
      <style:text-properties fo:color="#000000" loext:opacity="100%" style:text-underline-style="none" fo:font-weight="normal" officeooo:rsid="004309e1" fo:background-color="transparent" loext:char-shading-value="0" style:font-name-asian="Times New Roman1" style:font-weight-asian="normal" style:font-name-complex="Calibri2" style:font-style-complex="italic" style:font-weight-complex="normal"/>
    </style:style>
    <style:style style:name="T152" style:family="text">
      <style:text-properties fo:color="#000000" loext:opacity="100%" style:text-underline-style="none" fo:font-weight="normal" officeooo:rsid="0073db42" fo:background-color="transparent" loext:char-shading-value="0" style:font-name-asian="Times New Roman1" style:font-weight-asian="normal" style:font-name-complex="Calibri2" style:font-style-complex="italic" style:font-weight-complex="normal"/>
    </style:style>
    <style:style style:name="T153" style:family="text">
      <style:text-properties fo:color="#000000" loext:opacity="100%" style:text-underline-style="none" fo:font-weight="normal" officeooo:rsid="0074b5b8" fo:background-color="transparent" loext:char-shading-value="0" style:font-name-asian="Times New Roman1" style:font-weight-asian="normal" style:font-name-complex="Calibri2" style:font-style-complex="italic" style:font-weight-complex="normal"/>
    </style:style>
    <style:style style:name="T154" style:family="text">
      <style:text-properties fo:color="#000000" loext:opacity="100%" style:text-underline-style="none" fo:font-weight="normal" style:font-weight-asian="normal" style:font-weight-complex="normal"/>
    </style:style>
    <style:style style:name="T155" style:family="text">
      <style:text-properties fo:color="#000000" loext:opacity="100%" style:text-underline-style="none" fo:font-weight="bold" officeooo:rsid="003e54d8" style:font-weight-asian="bold" style:font-weight-complex="bold"/>
    </style:style>
    <style:style style:name="T156" style:family="text">
      <style:text-properties fo:color="#000000" loext:opacity="100%" style:text-underline-style="none" fo:font-weight="bold" officeooo:rsid="003e54d8" style:font-weight-asian="bold" style:font-name-complex="Calibri2" style:font-style-complex="italic" style:font-weight-complex="bold"/>
    </style:style>
    <style:style style:name="T157" style:family="text">
      <style:text-properties fo:color="#000000" loext:opacity="100%" style:text-underline-style="none" fo:font-weight="bold" officeooo:rsid="0023f4e6" style:font-weight-asian="bold" style:font-name-complex="Calibri2" style:font-style-complex="italic" style:font-weight-complex="bold"/>
    </style:style>
    <style:style style:name="T158" style:family="text">
      <style:text-properties fo:color="#000000" loext:opacity="100%" style:text-underline-style="none" fo:font-weight="bold" style:font-name-asian="Times New Roman1" style:font-weight-asian="bold" style:font-name-complex="Calibri2" style:font-weight-complex="bold"/>
    </style:style>
    <style:style style:name="T159" style:family="text">
      <style:text-properties fo:color="#000000" loext:opacity="100%" style:text-underline-style="none" fo:font-weight="bold" officeooo:rsid="0023f4e6" style:font-name-asian="Times New Roman1" style:font-weight-asian="bold" style:font-name-complex="Calibri2" style:font-style-complex="italic" style:font-weight-complex="bold"/>
    </style:style>
    <style:style style:name="T160" style:family="text">
      <style:text-properties fo:color="#000000" loext:opacity="100%" style:text-underline-style="solid" style:text-underline-width="auto" style:text-underline-color="font-color" fo:font-weight="bold" officeooo:rsid="005f684d" fo:background-color="transparent" loext:char-shading-value="0" style:font-name-asian="Times New Roman1" style:font-weight-asian="bold" style:font-name-complex="Calibri2" style:font-style-complex="italic" style:font-weight-complex="bold"/>
    </style:style>
    <style:style style:name="T161" style:family="text">
      <style:text-properties fo:color="#000000" loext:opacity="100%" style:text-underline-style="solid" style:text-underline-width="auto" style:text-underline-color="font-color" fo:font-weight="bold" officeooo:rsid="0074b5b8" fo:background-color="transparent" loext:char-shading-value="0" style:font-name-asian="Times New Roman1" style:font-weight-asian="bold" style:font-name-complex="Calibri2" style:font-style-complex="italic" style:font-weight-complex="bold"/>
    </style:style>
    <style:style style:name="T162" style:family="text">
      <style:text-properties fo:color="#000000" loext:opacity="100%" style:font-name-asian="Times New Roman1" style:font-name-complex="Calibri2"/>
    </style:style>
    <style:style style:name="T163" style:family="text">
      <style:text-properties fo:color="#000000" loext:opacity="100%" officeooo:rsid="005f684d" style:font-name-asian="Times New Roman1" style:font-name-complex="Calibri2"/>
    </style:style>
    <style:style style:name="T164" style:family="text">
      <style:text-properties fo:color="#000000" loext:opacity="100%" officeooo:rsid="00715cf5" style:font-name-asian="Times New Roman1" style:font-name-complex="Calibri2"/>
    </style:style>
    <style:style style:name="T165" style:family="text">
      <style:text-properties fo:color="#000000" loext:opacity="100%" officeooo:rsid="0073db42" style:font-name-asian="Times New Roman1" style:font-name-complex="Calibri2"/>
    </style:style>
    <style:style style:name="T166" style:family="text">
      <style:text-properties fo:color="#000000" loext:opacity="100%" officeooo:rsid="00715cf5"/>
    </style:style>
    <style:style style:name="T167" style:family="text">
      <style:text-properties fo:color="#000000" loext:opacity="100%" officeooo:rsid="005fc6f4" style:font-name-complex="Calibri2" style:font-style-complex="italic"/>
    </style:style>
    <style:style style:name="T168" style:family="text">
      <style:text-properties fo:color="#000000" loext:opacity="100%" officeooo:rsid="00715cf5" style:font-name-complex="Calibri2" style:font-style-complex="italic"/>
    </style:style>
    <style:style style:name="T169" style:family="text">
      <style:text-properties fo:color="#000000" loext:opacity="100%" officeooo:rsid="007a5327"/>
    </style:style>
    <style:style style:name="T170" style:family="text">
      <style:text-properties fo:color="#000000" loext:opacity="100%" officeooo:rsid="0083168f"/>
    </style:style>
    <style:style style:name="T171" style:family="text">
      <style:text-properties officeooo:rsid="00453206"/>
    </style:style>
    <style:style style:name="T172" style:family="text">
      <style:text-properties fo:font-size="10pt" officeooo:rsid="0037afb3" style:font-size-asian="10pt" style:font-size-complex="10pt" style:font-style-complex="italic"/>
    </style:style>
    <style:style style:name="T173" style:family="text">
      <style:text-properties fo:font-size="10pt" officeooo:rsid="00769104" style:font-size-asian="10pt" style:font-size-complex="10pt" style:font-style-complex="italic"/>
    </style:style>
    <style:style style:name="T174" style:family="text">
      <style:text-properties fo:font-size="10pt" officeooo:rsid="007dc084" style:font-size-asian="10pt" style:font-size-complex="10pt" style:font-style-complex="italic"/>
    </style:style>
    <style:style style:name="T175" style:family="text">
      <style:text-properties fo:font-size="10pt" style:text-underline-style="solid" style:text-underline-width="auto" style:text-underline-color="font-color" fo:font-weight="bold" officeooo:rsid="005f684d" style:font-size-asian="10pt" style:font-weight-asian="bold" style:font-name-complex="Calibri2" style:font-size-complex="10pt" style:font-style-complex="italic"/>
    </style:style>
    <style:style style:name="T176" style:family="text">
      <style:text-properties fo:font-size="10pt" style:text-underline-style="solid" style:text-underline-width="auto" style:text-underline-color="font-color" fo:font-weight="bold" officeooo:rsid="005fc6f4" style:font-size-asian="10pt" style:font-weight-asian="bold" style:font-name-complex="Arial1" style:font-size-complex="10pt" style:font-weight-complex="bold"/>
    </style:style>
    <style:style style:name="T177" style:family="text">
      <style:text-properties fo:font-size="10pt" style:text-underline-style="none" fo:font-weight="bold" style:font-size-asian="10pt" style:font-weight-asian="bold" style:font-name-complex="Calibri2" style:font-size-complex="10pt" style:font-style-complex="italic"/>
    </style:style>
    <style:style style:name="T178" style:family="text">
      <style:text-properties fo:font-size="10pt" style:text-underline-style="none" fo:font-weight="bold" officeooo:rsid="003e54d8" style:font-size-asian="10pt" style:font-weight-asian="bold" style:font-name-complex="Calibri2" style:font-size-complex="10pt" style:font-style-complex="italic"/>
    </style:style>
    <style:style style:name="T179" style:family="text">
      <style:text-properties officeooo:rsid="0046e744"/>
    </style:style>
    <style:style style:name="T180" style:family="text">
      <style:text-properties fo:background-color="transparent" loext:char-shading-value="0"/>
    </style:style>
    <style:style style:name="T181" style:family="text">
      <style:text-properties officeooo:rsid="004aa021" fo:background-color="transparent" loext:char-shading-value="0"/>
    </style:style>
    <style:style style:name="T182" style:family="text">
      <style:text-properties officeooo:rsid="005fc6f4" fo:background-color="transparent" loext:char-shading-value="0"/>
    </style:style>
    <style:style style:name="T183" style:family="text">
      <style:text-properties fo:background-color="transparent" loext:char-shading-value="0" style:font-name-complex="Calibri2"/>
    </style:style>
    <style:style style:name="T184" style:family="text">
      <style:text-properties officeooo:rsid="0072ec9e" fo:background-color="transparent" loext:char-shading-value="0" style:font-name-complex="Calibri2"/>
    </style:style>
    <style:style style:name="T185" style:family="text">
      <style:text-properties officeooo:rsid="005199bc" fo:background-color="transparent" loext:char-shading-value="0" style:font-name-complex="Calibri2"/>
    </style:style>
    <style:style style:name="T186" style:family="text">
      <style:text-properties officeooo:rsid="00119c18" fo:background-color="transparent" loext:char-shading-value="0" style:font-name-complex="Calibri2"/>
    </style:style>
    <style:style style:name="T187" style:family="text">
      <style:text-properties officeooo:rsid="0073db42" fo:background-color="transparent" loext:char-shading-value="0" style:font-name-complex="Calibri2"/>
    </style:style>
    <style:style style:name="T188" style:family="text">
      <style:text-properties officeooo:rsid="005f684d" fo:background-color="transparent" loext:char-shading-value="0"/>
    </style:style>
    <style:style style:name="T189" style:family="text">
      <style:text-properties officeooo:rsid="0063753e" fo:background-color="transparent" loext:char-shading-value="0"/>
    </style:style>
    <style:style style:name="T190" style:family="text">
      <style:text-properties officeooo:rsid="006e21fa" fo:background-color="transparent" loext:char-shading-value="0"/>
    </style:style>
    <style:style style:name="T191" style:family="text">
      <style:text-properties officeooo:rsid="007dc084" fo:background-color="transparent" loext:char-shading-value="0"/>
    </style:style>
    <style:style style:name="T192" style:family="text">
      <style:text-properties officeooo:rsid="0080bc48" fo:background-color="transparent" loext:char-shading-value="0"/>
    </style:style>
    <style:style style:name="T193" style:family="text">
      <style:text-properties fo:background-color="transparent" loext:char-shading-value="0" style:font-name-complex="Arial1" style:font-style-complex="italic"/>
    </style:style>
    <style:style style:name="T194" style:family="text">
      <style:text-properties officeooo:rsid="00751aa4" fo:background-color="transparent" loext:char-shading-value="0" style:font-name-complex="Arial1" style:font-style-complex="italic"/>
    </style:style>
    <style:style style:name="T195" style:family="text">
      <style:text-properties officeooo:rsid="0076cfd9" fo:background-color="transparent" loext:char-shading-value="0" style:font-name-complex="Arial1" style:font-style-complex="italic"/>
    </style:style>
    <style:style style:name="T196" style:family="text">
      <style:text-properties officeooo:rsid="00894927" fo:background-color="transparent" loext:char-shading-value="0"/>
    </style:style>
    <style:style style:name="T197" style:family="text">
      <style:text-properties officeooo:rsid="00551983"/>
    </style:style>
    <style:style style:name="T198" style:family="text">
      <style:text-properties officeooo:rsid="005b45c9"/>
    </style:style>
    <style:style style:name="T199" style:family="text">
      <style:text-properties officeooo:rsid="005f684d"/>
    </style:style>
    <style:style style:name="T200" style:family="text">
      <style:text-properties fo:font-weight="normal" style:font-weight-asian="normal" style:font-weight-complex="normal"/>
    </style:style>
    <style:style style:name="T201" style:family="text">
      <style:text-properties fo:font-weight="normal" officeooo:rsid="00715cf5" style:font-weight-asian="normal" style:font-weight-complex="normal"/>
    </style:style>
    <style:style style:name="T202" style:family="text">
      <style:text-properties fo:font-weight="normal" officeooo:rsid="00751aa4" style:font-weight-asian="normal" style:font-weight-complex="normal"/>
    </style:style>
    <style:style style:name="T203" style:family="text">
      <style:text-properties fo:font-weight="normal" officeooo:rsid="00618fa0" style:font-weight-asian="normal" style:font-weight-complex="normal"/>
    </style:style>
    <style:style style:name="T204" style:family="text">
      <style:text-properties fo:font-weight="normal" officeooo:rsid="007bc44b" style:font-weight-asian="normal" style:font-weight-complex="normal"/>
    </style:style>
    <style:style style:name="T205" style:family="text">
      <style:text-properties fo:font-weight="normal" officeooo:rsid="00300e3d" style:font-weight-asian="normal" style:font-weight-complex="normal"/>
    </style:style>
    <style:style style:name="T206" style:family="text">
      <style:text-properties fo:font-weight="normal" officeooo:rsid="0072ec9e" style:font-weight-asian="normal" style:font-name-complex="Calibri2" style:font-style-complex="italic" style:font-weight-complex="normal"/>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fo:font-weight="bold" style:font-weight-asian="bold" style:font-weight-complex="bold"/>
    </style:style>
    <style:style style:name="T209" style:family="text">
      <style:text-properties style:text-underline-style="solid" style:text-underline-width="auto" style:text-underline-color="font-color" fo:font-weight="bold" officeooo:rsid="005f684d" style:font-weight-asian="bold" style:font-weight-complex="bold"/>
    </style:style>
    <style:style style:name="T210" style:family="text">
      <style:text-properties style:text-underline-style="solid" style:text-underline-width="auto" style:text-underline-color="font-color" fo:font-weight="bold" style:font-weight-asian="bold" style:font-name-complex="Calibri2" style:font-style-complex="italic"/>
    </style:style>
    <style:style style:name="T211" style:family="text">
      <style:text-properties style:text-underline-style="solid" style:text-underline-width="auto" style:text-underline-color="font-color" fo:font-weight="bold" officeooo:rsid="005fc6f4" style:font-weight-asian="bold" style:font-name-complex="Calibri2" style:font-style-complex="italic"/>
    </style:style>
    <style:style style:name="T212" style:family="text">
      <style:text-properties style:text-underline-style="solid" style:text-underline-width="auto" style:text-underline-color="font-color" fo:font-weight="bold" officeooo:rsid="0012dd0c" style:font-weight-asian="bold" style:font-name-complex="Calibri2" style:font-style-complex="italic"/>
    </style:style>
    <style:style style:name="T213" style:family="text">
      <style:text-properties style:text-underline-style="solid" style:text-underline-width="auto" style:text-underline-color="font-color" fo:font-weight="bold" officeooo:rsid="00618fa0" style:font-weight-asian="bold" style:font-name-complex="Calibri2" style:font-style-complex="italic"/>
    </style:style>
    <style:style style:name="T214" style:family="text">
      <style:text-properties style:text-underline-style="solid" style:text-underline-width="auto" style:text-underline-color="font-color" fo:font-weight="bold" officeooo:rsid="006bdb83" style:font-weight-asian="bold" style:font-name-complex="Calibri2" style:font-style-complex="italic"/>
    </style:style>
    <style:style style:name="T215" style:family="text">
      <style:text-properties style:text-underline-style="solid" style:text-underline-width="auto" style:text-underline-color="font-color" fo:font-weight="bold" officeooo:rsid="00288ed0" style:font-weight-asian="bold" style:font-name-complex="Calibri2" style:font-style-complex="italic"/>
    </style:style>
    <style:style style:name="T216" style:family="text">
      <style:text-properties style:text-underline-style="solid" style:text-underline-width="auto" style:text-underline-color="font-color" fo:font-weight="bold" officeooo:rsid="00715cf5" style:font-weight-asian="bold" style:font-name-complex="Calibri2" style:font-style-complex="italic"/>
    </style:style>
    <style:style style:name="T217" style:family="text">
      <style:text-properties style:text-underline-style="solid" style:text-underline-width="auto" style:text-underline-color="font-color" fo:font-weight="normal" officeooo:rsid="0073db42" style:font-weight-asian="normal" style:font-weight-complex="normal"/>
    </style:style>
    <style:style style:name="T218" style:family="text">
      <style:text-properties style:text-underline-style="solid" style:text-underline-width="auto" style:text-underline-color="font-color" officeooo:rsid="0073db42"/>
    </style:style>
    <style:style style:name="T219" style:family="text">
      <style:text-properties style:text-underline-style="solid" style:text-underline-width="auto" style:text-underline-color="font-color" style:font-name-complex="Calibri2" style:font-style-complex="italic"/>
    </style:style>
    <style:style style:name="T220" style:family="text">
      <style:text-properties style:text-underline-style="solid" style:text-underline-width="auto" style:text-underline-color="font-color" officeooo:rsid="0073db42" style:font-name-complex="Calibri2" style:font-style-complex="italic"/>
    </style:style>
    <style:style style:name="T221" style:family="text">
      <style:text-properties style:text-underline-style="solid" style:text-underline-width="auto" style:text-underline-color="font-color" officeooo:rsid="00751aa4" style:font-name-complex="Calibri2" style:font-style-complex="italic"/>
    </style:style>
    <style:style style:name="T222" style:family="text">
      <style:text-properties style:font-name-complex="Tms Rmn"/>
    </style:style>
    <style:style style:name="T223" style:family="text">
      <style:text-properties officeooo:rsid="005fc6f4"/>
    </style:style>
    <style:style style:name="T224" style:family="text">
      <style:text-properties officeooo:rsid="001aea91"/>
    </style:style>
    <style:style style:name="T225" style:family="text">
      <style:text-properties officeooo:rsid="0020455d"/>
    </style:style>
    <style:style style:name="T226" style:family="text">
      <style:text-properties officeooo:rsid="00618fa0"/>
    </style:style>
    <style:style style:name="T227" style:family="text">
      <style:text-properties officeooo:rsid="0063753e"/>
    </style:style>
    <style:style style:name="T228" style:family="text">
      <style:text-properties fo:background-color="#ffb66c" loext:char-shading-value="0"/>
    </style:style>
    <style:style style:name="T229" style:family="text">
      <style:text-properties style:font-name-asian="Times New Roman1"/>
    </style:style>
    <style:style style:name="T230" style:family="text">
      <style:text-properties style:font-name-asian="Times New Roman1" style:language-asian="cs" style:country-asian="CZ" style:font-name-complex="Calibri2"/>
    </style:style>
    <style:style style:name="T231" style:family="text">
      <style:text-properties officeooo:rsid="0072ec9e" style:font-name-asian="Times New Roman1" style:language-asian="cs" style:country-asian="CZ" style:font-name-complex="Calibri2"/>
    </style:style>
    <style:style style:name="T232" style:family="text">
      <style:text-properties officeooo:rsid="0020455d" style:font-name-asian="Times New Roman1"/>
    </style:style>
    <style:style style:name="T233" style:family="text">
      <style:text-properties officeooo:rsid="0035f899" style:font-name-asian="Times New Roman1"/>
    </style:style>
    <style:style style:name="T234" style:family="text">
      <style:text-properties officeooo:rsid="0028330e" style:font-name-asian="Times New Roman1"/>
    </style:style>
    <style:style style:name="T235" style:family="text">
      <style:text-properties officeooo:rsid="00751aa4" style:font-name-asian="Times New Roman1"/>
    </style:style>
    <style:style style:name="T236" style:family="text">
      <style:text-properties officeooo:rsid="00769104" style:font-name-asian="Times New Roman1"/>
    </style:style>
    <style:style style:name="T237" style:family="text">
      <style:text-properties officeooo:rsid="0035f899" style:font-name-asian="Times New Roman1" style:font-name-complex="Calibri2" style:font-style-complex="italic"/>
    </style:style>
    <style:style style:name="T238" style:family="text">
      <style:text-properties officeooo:rsid="0080bc48" style:font-name-asian="Times New Roman1"/>
    </style:style>
    <style:style style:name="T239" style:family="text">
      <style:text-properties officeooo:rsid="00866871" style:font-name-asian="Times New Roman1"/>
    </style:style>
    <style:style style:name="T240" style:family="text">
      <style:text-properties officeooo:rsid="00884a88" style:font-name-asian="Times New Roman1"/>
    </style:style>
    <style:style style:name="T241" style:family="text">
      <style:text-properties officeooo:rsid="006749ea"/>
    </style:style>
    <style:style style:name="T242" style:family="text">
      <style:text-properties style:text-line-through-style="none" style:text-line-through-type="none"/>
    </style:style>
    <style:style style:name="T243" style:family="text">
      <style:text-properties officeooo:rsid="0069efeb"/>
    </style:style>
    <style:style style:name="T244" style:family="text">
      <style:text-properties officeooo:rsid="006bdb83"/>
    </style:style>
    <style:style style:name="T245" style:family="text">
      <style:text-properties fo:font-style="normal" style:text-underline-style="solid" style:text-underline-width="auto" style:text-underline-color="font-color" fo:font-weight="bold" officeooo:rsid="00618fa0" style:font-style-asian="normal" style:font-weight-asian="bold" style:font-name-complex="Calibri2" style:font-weight-complex="bold"/>
    </style:style>
    <style:style style:name="T246" style:family="text">
      <style:text-properties fo:font-style="normal" style:text-underline-style="solid" style:text-underline-width="auto" style:text-underline-color="font-color" fo:font-weight="bold" officeooo:rsid="00618fa0" style:font-style-asian="normal" style:font-weight-asian="bold" style:font-name-complex="Calibri2"/>
    </style:style>
    <style:style style:name="T247" style:family="text">
      <style:text-properties fo:font-style="normal" style:text-underline-style="solid" style:text-underline-width="auto" style:text-underline-color="font-color" fo:font-weight="bold" officeooo:rsid="00715cf5" style:font-style-asian="normal" style:font-weight-asian="bold" style:font-name-complex="Calibri2"/>
    </style:style>
    <style:style style:name="T248" style:family="text">
      <style:text-properties fo:font-style="normal" style:text-underline-style="none" fo:font-weight="bold" officeooo:rsid="005fc6f4" style:font-style-asian="normal" style:font-weight-asian="bold" style:font-name-complex="Calibri2" style:font-weight-complex="bold"/>
    </style:style>
    <style:style style:name="T249" style:family="text">
      <style:text-properties fo:font-style="normal" style:font-style-asian="normal"/>
    </style:style>
    <style:style style:name="T250" style:family="text">
      <style:text-properties officeooo:rsid="006e21fa"/>
    </style:style>
    <style:style style:name="T251" style:family="text">
      <style:text-properties officeooo:rsid="00715cf5"/>
    </style:style>
    <style:style style:name="T252" style:family="text">
      <style:text-properties officeooo:rsid="0072ec9e"/>
    </style:style>
    <style:style style:name="T253" style:family="text">
      <style:text-properties officeooo:rsid="0073db42"/>
    </style:style>
    <style:style style:name="T254" style:family="text">
      <style:text-properties style:font-name="Arial" fo:font-size="10pt" style:text-underline-style="none" fo:font-weight="normal" officeooo:rsid="00534b0f" style:font-size-asian="10pt" style:font-weight-asian="normal" style:font-name-complex="Arial1" style:font-size-complex="10pt" style:font-weight-complex="normal"/>
    </style:style>
    <style:style style:name="T255" style:family="text">
      <style:text-properties style:font-name="Arial" fo:font-size="10pt" style:text-underline-style="none" fo:font-weight="normal" officeooo:rsid="00715cf5" style:font-size-asian="10pt" style:font-weight-asian="normal" style:font-name-complex="Arial1" style:font-size-complex="10pt" style:font-weight-complex="normal"/>
    </style:style>
    <style:style style:name="T256" style:family="text">
      <style:text-properties style:font-name="Arial" fo:font-size="10pt" style:text-underline-style="none" fo:font-weight="normal" officeooo:rsid="00769104" style:font-size-asian="10pt" style:font-weight-asian="normal" style:font-name-complex="Arial1" style:font-size-complex="10pt" style:font-weight-complex="normal"/>
    </style:style>
    <style:style style:name="T257" style:family="text">
      <style:text-properties style:font-name="Arial" fo:font-size="10pt" style:text-underline-style="none" fo:font-weight="normal" officeooo:rsid="005f684d" style:font-size-asian="10pt" style:font-weight-asian="normal" style:font-name-complex="Arial1" style:font-size-complex="10pt" style:font-weight-complex="normal"/>
    </style:style>
    <style:style style:name="T258" style:family="text">
      <style:text-properties style:font-name="Arial" fo:font-size="10pt" style:text-underline-style="none" fo:font-weight="normal" officeooo:rsid="0069efeb" style:font-size-asian="10pt" style:font-weight-asian="normal" style:font-name-complex="Arial1" style:font-size-complex="10pt" style:font-weight-complex="normal"/>
    </style:style>
    <style:style style:name="T259" style:family="text">
      <style:text-properties style:font-name="Arial" fo:font-size="10pt" officeooo:rsid="0080ddfa" style:font-size-asian="10pt" style:font-name-complex="Calibri2" style:font-size-complex="10pt" style:font-style-complex="italic"/>
    </style:style>
    <style:style style:name="T260" style:family="text">
      <style:text-properties style:font-name="Arial" fo:font-size="10pt" officeooo:rsid="00817ce5" style:font-size-asian="10pt" style:font-name-complex="Calibri2" style:font-size-complex="10pt" style:font-style-complex="italic"/>
    </style:style>
    <style:style style:name="T261" style:family="text">
      <style:text-properties officeooo:rsid="0074b5b8"/>
    </style:style>
    <style:style style:name="T262" style:family="text">
      <style:text-properties officeooo:rsid="00751aa4"/>
    </style:style>
    <style:style style:name="T263" style:family="text">
      <style:text-properties style:text-position="super 58%" style:font-name-asian="Times New Roman1"/>
    </style:style>
    <style:style style:name="T264" style:family="text">
      <style:text-properties officeooo:rsid="0035f899"/>
    </style:style>
    <style:style style:name="T265" style:family="text">
      <style:text-properties officeooo:rsid="003f723d"/>
    </style:style>
    <style:style style:name="T266" style:family="text">
      <style:text-properties officeooo:rsid="00769104"/>
    </style:style>
    <style:style style:name="T267" style:family="text">
      <style:text-properties fo:color="#c9211e" loext:opacity="100%" fo:letter-spacing="normal" fo:language="cs" fo:country="CZ" fo:font-style="normal" style:text-underline-style="none" fo:font-weight="normal" officeooo:rsid="005fc6f4" style:letter-kerning="true" fo:background-color="#ffffff" loext:char-shading-value="0" style:font-name-asian="Calibri2" style:language-asian="zh" style:country-asian="CN" style:font-style-asian="normal" style:font-weight-asian="normal" style:font-name-complex="Calibri2" style:language-complex="ar" style:country-complex="SA" style:font-style-complex="italic" style:font-weight-complex="normal"/>
    </style:style>
    <style:style style:name="T268" style:family="text">
      <style:text-properties officeooo:rsid="007a5327"/>
    </style:style>
    <style:style style:name="T269" style:family="text">
      <style:text-properties officeooo:rsid="007dc084"/>
    </style:style>
    <style:style style:name="T270" style:family="text">
      <style:text-properties officeooo:rsid="0080bc48"/>
    </style:style>
    <style:style style:name="T271" style:family="text">
      <style:text-properties officeooo:rsid="00817ce5"/>
    </style:style>
    <style:style style:name="T272" style:family="text">
      <style:text-properties officeooo:rsid="0083168f"/>
    </style:style>
    <style:style style:name="T273" style:family="text">
      <style:text-properties style:font-name="Arial"/>
    </style:style>
    <style:style style:name="T274" style:family="text">
      <style:text-properties style:font-name="Arial" fo:font-size="10pt" style:font-size-asian="10pt" style:font-size-complex="10pt"/>
    </style:style>
    <style:style style:name="T275" style:family="text">
      <style:text-properties style:font-name="Arial" fo:font-size="10pt" officeooo:rsid="00894927" style:font-size-asian="10pt" style:font-size-complex="10pt"/>
    </style:style>
    <style:style style:name="T276" style:family="text">
      <style:text-properties style:font-name="Arial" fo:font-size="10pt" officeooo:rsid="0080ddfa" style:font-size-asian="10pt" style:font-name-complex="Calibri2" style:font-size-complex="10pt" style:font-style-complex="italic"/>
    </style:style>
    <style:style style:name="T277" style:family="text">
      <style:text-properties style:font-name="Arial" fo:font-size="10pt" officeooo:rsid="00894927" style:font-size-asian="10pt" style:font-name-complex="Calibri2" style:font-size-complex="10pt" style:font-style-complex="italic"/>
    </style:style>
    <style:style style:name="T278" style:family="text">
      <style:text-properties style:font-name="Arial" fo:font-size="10pt" fo:font-style="normal" fo:font-weight="normal" style:font-size-asian="10pt" style:font-style-asian="normal" style:font-weight-asian="normal"/>
    </style:style>
    <style:style style:name="T279" style:family="text">
      <style:text-properties style:font-name="Arial" fo:font-size="10pt" fo:font-style="normal" fo:font-weight="normal" style:font-size-asian="10pt" style:font-style-asian="normal" style:font-weight-asian="normal" style:font-size-complex="10pt"/>
    </style:style>
    <style:style style:name="T280" style:family="text">
      <style:text-properties style:font-name="Arial" fo:font-size="10pt" fo:font-style="normal" fo:font-weight="normal" officeooo:rsid="00894927" style:font-size-asian="10pt" style:font-style-asian="normal" style:font-weight-asian="normal" style:font-size-complex="10pt"/>
    </style:style>
    <style:style style:name="T281" style:family="text">
      <style:text-properties officeooo:rsid="0089492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Z Á P I S <text:s/>č. </text:span><text:span text:style-name="T2">5</text:span><text:span text:style-name="T3">/202</text:span><text:span text:style-name="T4">3</text:span></text:p>
      <text:p text:style-name="P111"/>
      <text:p text:style-name="P112"><text:span text:style-name="T77">ze zasedání zastupitelstva </text:span><text:span text:style-name="T78">O</text:span><text:span text:style-name="T77">bce Pluhův Žďár, </text:span></text:p>
      <text:p text:style-name="P114"><text:span text:style-name="T5">konaného </text:span><text:span text:style-name="T9">v</text:span><text:span text:style-name="T12"> </text:span><text:span text:style-name="T14">pondělí</text:span><text:span text:style-name="T11"> </text:span><text:span text:style-name="T13">2</text:span><text:span text:style-name="T9">. </text:span><text:span text:style-name="T14">10</text:span><text:span text:style-name="T9">. 202</text:span><text:span text:style-name="T10">3</text:span><text:span text:style-name="T5"> v Pluhově Žďáru</text:span></text:p>
      <text:p text:style-name="P113"/>
      <text:p text:style-name="P113"/>
      <text:list text:style-name="WWNum1">
        <text:list-header>
          <text:p text:style-name="P134"><text:span text:style-name="T87">1. <text:s text:c="2"/></text:span>Zahájení zasedání zastupitelstva</text:p>
        </text:list-header>
      </text:list>
      <text:p text:style-name="P72"><text:span text:style-name="T88">Zasedání </text:span><text:span text:style-name="T98">z</text:span><text:span text:style-name="T88">astupitelstva </text:span><text:span text:style-name="T98">O</text:span><text:span text:style-name="T88">bce Pluhův Žďár bylo zahájeno v 19 hodin starostou Radimem Benešem. </text:span></text:p>
      <text:p text:style-name="P66">Starosta konstatoval, že dle prezenční listiny přítomných členů zastupitelstva, je přítomno je <text:span text:style-name="T253">11</text:span><text:span text:style-name="T181"> </text:span><text:span text:style-name="T180">č</text:span>lenů zastupitelstva a je tedy usnášeníschopné (§ 92 odst. 3 zákona o obcích).</text:p>
      <text:p text:style-name="P75"><text:span text:style-name="T89">Omluven: </text:span><text:span text:style-name="T95"><text:s/></text:span><text:span text:style-name="T96">0</text:span></text:p>
      <text:p text:style-name="P75"/>
      <text:p text:style-name="P75"><text:span text:style-name="T82">2. <text:s text:c="2"/></text:span><text:span text:style-name="T208">Určení ověřovatelů a zapisovatele</text:span></text:p>
      <text:p text:style-name="P107"/>
      <text:p text:style-name="P87"><text:span text:style-name="T88">Starosta navrhl určit ověřovateli zápisu </text:span><text:span text:style-name="T99">pan</text:span><text:span text:style-name="T102">í Marcelu Švecovou</text:span><text:span text:style-name="T88"> a pan</text:span><text:span text:style-name="T102">a</text:span><text:span text:style-name="T88"> </text:span><text:span text:style-name="T102">Josefa Salabu</text:span><text:span text:style-name="T88"> a zapisovatele</text:span><text:span text:style-name="T230"> pan</text:span><text:span text:style-name="T231">í Šárku Jarolímkovou</text:span><text:span text:style-name="T230">.</text:span></text:p>
      <text:p text:style-name="P108"/>
      <text:p text:style-name="P96"><text:span text:style-name="T88">Přijato </text:span><text:span text:style-name="T124">usnesení č. </text:span><text:span text:style-name="T125">57</text:span><text:span text:style-name="T126">/</text:span><text:span text:style-name="T124">2</text:span><text:span text:style-name="T127">3</text:span><text:span text:style-name="T124">: </text:span><text:span text:style-name="T51">Zastupitelstvo Obce Pluhův Žďár</text:span><text:span text:style-name="T66"> </text:span><text:span text:style-name="T51"><text:s/></text:span><text:span text:style-name="T66">schvaluje</text:span><text:span text:style-name="T183"> ověřovatele zápisu </text:span><text:span text:style-name="T186">pan</text:span><text:span text:style-name="T187">í Marcelu Švecovou</text:span><text:span text:style-name="T184"> a pan</text:span><text:span text:style-name="T187">a</text:span><text:span text:style-name="T184"> </text:span><text:span text:style-name="T187">Josefa Salabu</text:span><text:span text:style-name="T183"> a zapisovatele pan</text:span><text:span text:style-name="T185">í Šárku Jarolímkovou</text:span><text:span text:style-name="T183">.</text:span></text:p>
      <text:p text:style-name="P95"><text:span text:style-name="T88">Pro <text:tab/></text:span><text:span text:style-name="T102">11</text:span><text:span text:style-name="T88"> <text:tab/><text:tab/>Proti<text:tab/><text:tab/></text:span><text:span text:style-name="T100">0</text:span><text:span text:style-name="T88"><text:tab/><text:tab/>Zdržel se<text:tab/></text:span><text:span text:style-name="T100">0</text:span></text:p>
      <text:p text:style-name="P95"><text:span text:style-name="T83">3. <text:s text:c="2"/></text:span><text:span text:style-name="T210">Schválení programu:</text:span></text:p>
      <text:p text:style-name="P66">Starosta seznámil přítomné s návrhem programu jednání. K návrhu programu nebyly vzneseny návrhy na doplnění. </text:p>
      <text:p text:style-name="P106"/>
      <text:p text:style-name="P126">Program jednání:</text:p>
      <text:p text:style-name="P15"><text:bookmark-start text:name="OLE_LINK2 kopie 1"/><text:bookmark-start text:name="OLE_LINK2"/></text:p>
      <text:list text:style-name="L1">
        <text:list-item>
          <text:p text:style-name="P135"><text:bookmark-end text:name="OLE_LINK2 kopie 1"/><text:bookmark-end text:name="OLE_LINK2"/>Zahájení </text:p>
        </text:list-item>
        <text:list-item>
          <text:p text:style-name="P136">Schválení programu jednání</text:p>
        </text:list-item>
        <text:list-item>
          <text:p text:style-name="P137">Volba ověřovatelů a zapisovatele</text:p>
        </text:list-item>
        <text:list-item>
          <text:p text:style-name="P142"><text:span text:style-name="T140">Rozpočtová </text:span><text:span text:style-name="T142">opatření č. 7, 8, </text:span><text:span text:style-name="T143">9 a 10</text:span></text:p>
        </text:list-item>
        <text:list-item>
          <text:p text:style-name="P143"><text:span text:style-name="T141">Č</text:span><text:span text:style-name="T142">innost kontrolního výboru</text:span></text:p>
        </text:list-item>
        <text:list-item>
          <text:p text:style-name="P145"><text:span text:style-name="T167">Stavba kanalizace Jižná a Červená Lhota </text:span><text:span text:style-name="T168">a vodovodu Červená Lhota</text:span></text:p>
        </text:list-item>
        <text:list-item>
          <text:p text:style-name="P138">Odpadové hospodářství</text:p>
        </text:list-item>
        <text:list-item>
          <text:p text:style-name="P139">Změna územního plánu č. 2 a č. 3</text:p>
        </text:list-item>
        <text:list-item>
          <text:p text:style-name="P140">Věcná břemena</text:p>
        </text:list-item>
        <text:list-item>
          <text:p text:style-name="P141">Směn<text:span text:style-name="T251">y a prodeje</text:span> pozemků</text:p>
        </text:list-item>
        <text:list-item>
          <text:p text:style-name="P137">Různé <text:s text:c="2"/><text:span text:style-name="T228"><text:s/></text:span></text:p>
        </text:list-item>
        <text:list-item>
          <text:p text:style-name="P144"><text:span text:style-name="T84">Diskuz</text:span><text:span text:style-name="T85">e</text:span><text:bookmark-start text:name="OLE_LINK2 kopie 2"/></text:p>
        </text:list-item>
        <text:list-item>
          <text:p text:style-name="P146">Závěr<text:bookmark-end text:name="OLE_LINK2 kopie 2"/></text:p>
        </text:list-item>
      </text:list>
      <text:p text:style-name="P33"/>
      <text:p text:style-name="P81"><text:span text:style-name="T88">Přijato </text:span><text:span text:style-name="T124">Usnesení č. </text:span><text:span text:style-name="T126">5</text:span><text:span text:style-name="T128">8</text:span><text:span text:style-name="T124">/2</text:span><text:span text:style-name="T129">3</text:span><text:span text:style-name="T124">: </text:span><text:span text:style-name="T183"><text:s/></text:span><text:span text:style-name="T51">Zastupitelstvo Obce Pluhův Žďár</text:span><text:span text:style-name="T66"> </text:span><text:span text:style-name="T51"><text:s/></text:span><text:span text:style-name="T66">schvaluje</text:span><text:span text:style-name="T183"> navržený program jednání.</text:span></text:p>
      <text:p text:style-name="P7"/>
      <text:p text:style-name="P7">Pro<text:tab/><text:span text:style-name="T253">11</text:span><text:tab/><text:tab/>Proti<text:tab/><text:span text:style-name="T253">0</text:span><text:tab/><text:tab/>Zdržel se<text:tab/><text:span text:style-name="T253">0</text:span><text:tab/></text:p>
      <text:p text:style-name="P20"/>
      <text:p text:style-name="P20"/>
      <text:p text:style-name="P20"/>
      <text:p text:style-name="P31"><text:span text:style-name="T155">4</text:span><text:span text:style-name="T154">.</text:span><text:span text:style-name="T158"> <text:s text:c="2"/></text:span><text:bookmark-start text:name="__DdeLink__3597_35147146221"/><text:span text:style-name="T147">Rozpočtov</text:span><text:span text:style-name="T148">á opatření</text:span></text:p>
      <text:p text:style-name="P115">Starosta předložil zastupitelstvu rozpočtovou změnu č. <text:span text:style-name="T199">7,</text:span> č. <text:span text:style-name="T199">8</text:span>, <text:span text:style-name="T251">č. 9 a č. 10,</text:span> <text:span text:style-name="T179">kter</text:span><text:span text:style-name="T199">é</text:span><text:span text:style-name="T179"> byl</text:span><text:span text:style-name="T199">y</text:span><text:span text:style-name="T179"> zaslán</text:span><text:span text:style-name="T199">y</text:span><text:span text:style-name="T179"> </text:span><text:span text:style-name="T253">e-</text:span><text:span text:style-name="T179">mailem</text:span>. <text:span text:style-name="T251">Rozpočtová změna č. 10 je navýšením finančních prostředků na položku odpadních vod – týká se kanalizace Klenov. </text:span><text:span text:style-name="T253">Jedná se o přesun finančních prostředků ve výši </text:span><text:span text:style-name="T251">2,5 mil. korun. </text:span></text:p>
      <text:p text:style-name="P2"/>
      <text:p text:style-name="P2"><text:span text:style-name="T88">Přijato </text:span><text:span text:style-name="T104">Usnesení č. </text:span><text:span text:style-name="T117">5</text:span><text:span text:style-name="T118">9</text:span><text:span text:style-name="T104">/2</text:span><text:span text:style-name="T119">3</text:span><text:span text:style-name="T104">: </text:span><text:span text:style-name="T52">Zastupitelstvo Obce Pluhův Žďár</text:span><text:span text:style-name="T67"> schvaluje</text:span><text:span text:style-name="T88"> </text:span><text:span text:style-name="T101">rozpočtovou změnu č. 10 dle přiloženého dokumentu</text:span><text:span text:style-name="T88">.</text:span></text:p>
      <text:p text:style-name="P8"/>
      <text:p text:style-name="P8">Pro<text:tab/><text:span text:style-name="T253">11<text:tab/></text:span><text:tab/>Proti<text:tab/><text:span text:style-name="T253">0</text:span><text:tab/><text:tab/>Zdržel se<text:tab/><text:span text:style-name="T253">0</text:span></text:p>
      <text:p text:style-name="P8"/>
      <text:p text:style-name="P56"><text:span text:style-name="T162">Zastupitelstvo </text:span><text:span text:style-name="T146">bere na vědomí </text:span><text:span text:style-name="T149">rozpočtové změny č. 7, č. 8 a č. 9 </text:span><text:span text:style-name="T162">dle přiložen</text:span><text:span text:style-name="T163">ých</text:span><text:span text:style-name="T162"> </text:span><text:span text:style-name="T164">dokumentů</text:span><text:span text:style-name="T162">.</text:span></text:p>
      <text:p text:style-name="P55"/>
      <text:p text:style-name="P26"/>
      <text:p text:style-name="P160"><text:soft-page-break/>Zhodnocení finančních prostředků</text:p>
      <text:p text:style-name="P92"><text:span text:style-name="T70">Z</text:span><text:span text:style-name="T68">astupitelstvo Obce Pluhův </text:span><text:span text:style-name="T19">Žďár</text:span><text:span text:style-name="T21"> </text:span><text:span text:style-name="T22">schválilo na minulém zasedání </text:span><text:span text:style-name="T20">zhodnocení finančních prostředků ve výši </text:span></text:p>
      <text:p text:style-name="P92"><text:span text:style-name="T20">17 000 000,- Kč na termínovaném vkladu u Moneta Money Bank J. Hradec po dobu 3</text:span><text:span text:style-name="T35">. měsíců s úrokovou sazbou 6,35 % p.a. </text:span><text:span text:style-name="T39">Na úrocích bylo po této době připsáno </text:span><text:span text:style-name="T40">257 306,-</text:span><text:span text:style-name="T39"> </text:span><text:span text:style-name="T40">Kč.</text:span></text:p>
      <text:p text:style-name="P127">V současné době starosta <text:span text:style-name="T251">po dohodě s paní účetní </text:span>založil další běžný účet u této společnosti, kde je na spořícím účtu, který je navázaný na účet běžný, zhodnocen<text:span text:style-name="T241">í</text:span> s úrokovou sazbou <text:span text:style-name="T251">6,40% p.a.</text:span> a peníze nejsou vázané na fixní dobu. <text:span text:style-name="T251">Na tento účet byly následně převedeny v současně době volné finanční prostředky spolu s připsanými úroky. </text:span><text:span text:style-name="T253">Paní účetní také postupně směřuje daňové příjmy Obce na tento účet.</text:span></text:p>
      <text:p text:style-name="P57"><text:span text:style-name="T162">Zastupitelstvo </text:span><text:span text:style-name="T146">bere na vědomí </text:span><text:span text:style-name="T165">informaci o zřízení běžného a spořícího účtu u společnosti Moneta Money Bank</text:span><text:span text:style-name="T162">.</text:span></text:p>
      <text:p text:style-name="P97"/>
      <text:p text:style-name="P97"/>
      <text:p text:style-name="P93"><text:bookmark-end text:name="__DdeLink__3597_35147146221"/><text:span text:style-name="T156">5</text:span><text:span text:style-name="T157">.</text:span><text:span text:style-name="T159"> <text:s text:c="2"/></text:span><text:span text:style-name="T160">Činnost kontrolního </text:span><text:span text:style-name="T161">a finančního </text:span><text:span text:style-name="T160">výboru</text:span></text:p>
      <text:p text:style-name="P79"><text:span text:style-name="T151">S</text:span><text:span text:style-name="T150">tarosta předkládá tento bod, protože o to byl požádán kontrolním výborem, resp. jeho předsedou </text:span><text:span text:style-name="T152">p. </text:span><text:span text:style-name="T150">Petrem Nohavou. </text:span><text:span text:style-name="T152">Na přípravném zasedání si s p</text:span><text:span text:style-name="T150">ředsed</text:span><text:span text:style-name="T152">ou výboru vysvětlili některé otázky</text:span><text:span text:style-name="T150"> a </text:span><text:span text:style-name="T152">shodli se na dalším postupu. </text:span><text:span text:style-name="T153">Z každého jednání KV i FV je pořízen zápis, který je k nahlédnutí zastupitelstvu.</text:span></text:p>
      <text:p text:style-name="P165"/>
      <text:p text:style-name="P83"><text:span text:style-name="T69">Z</text:span><text:span text:style-name="T68">astupitelstvo Obce Pluhův Žďár</text:span><text:span text:style-name="T53"> </text:span><text:span text:style-name="T55">bere <text:s/>na vědomí</text:span><text:span text:style-name="T25"> </text:span><text:span text:style-name="T26">otázky kontrolního </text:span><text:span text:style-name="T29">i finančního </text:span><text:span text:style-name="T26">výboru na starostu Obce a jejich průběžné řešení</text:span><text:span text:style-name="T21">. </text:span></text:p>
      <text:p text:style-name="P83"/>
      <text:p text:style-name="P166"/>
      <text:p text:style-name="P119"><text:span text:style-name="T80">6</text:span><text:span text:style-name="T81">. <text:s text:c="2"/></text:span><text:span text:style-name="T211">Stavba kanalizace Jižná a Červená Lhota </text:span><text:span text:style-name="T216">a vodovodu Červená Lhota</text:span></text:p>
      <text:p text:style-name="P116">Bývalé zastupitelstvo schválilo <text:span text:style-name="T251">několik smluv s jedním dodavatelem na dodávku projekčních prací, které spolu nedílně souvisí. Tím si Obec porušilo svou vlastní Směrnici o zadávání veřejných zakázek.</text:span></text:p>
      <text:p text:style-name="P117">Dále je potřeba se zamyslet nad celou koncepcí, kdy by také mohlo být více reálné odkanalizovat několik málo domků v Červené Lhotě lokálně a udělat pouze gravitační ČOV pro obec Jižná a do Červené Lhoty dotáhnout pouze vodovodní řad. <text:span text:style-name="T253">Starosta jednal se zástupcem společnosti Instinkt s.r.o. panem ing. Adamem Šachlem o možných variantách a dohodli se, svolat jednání za účasti zástupců odboru životního prostředí a dodavatel</text:span><text:span text:style-name="T268">e</text:span><text:span text:style-name="T253"> stávající ČOV, aby společně zhodnotili jednotlivé návrhy a mohli tak projektantovi dát jasn</text:span><text:span text:style-name="T268">é stanovisko</text:span><text:span text:style-name="T253"> </text:span><text:span text:style-name="T268">na</text:span><text:span text:style-name="T253"> pokračování v přípravách </text:span><text:span text:style-name="T268">pro</text:span><text:span text:style-name="T253"> tyto plánované akce.</text:span></text:p>
      <text:p text:style-name="P118"><text:s/></text:p>
      <text:p text:style-name="P88"><text:span text:style-name="T69">Z</text:span><text:span text:style-name="T68">astupitelstvo Obce Pluhův Žďár</text:span><text:span text:style-name="T53"> </text:span><text:span text:style-name="T55">bere <text:s/>na vědomí</text:span><text:span text:style-name="T25"> </text:span><text:span text:style-name="T26">informaci starosty o naplánovaném jednání se zástupci životního prostředí a zástupc</text:span><text:span text:style-name="T32">i</text:span><text:span text:style-name="T26"> společnosti Instinkt s.r.o. </text:span><text:span text:style-name="T32">na</text:span><text:span text:style-name="T26"> prověření dalších možností týkajících se odkanalizování a čištění splaškových vod v obcích Červená Lhota a Jižná.</text:span><text:span text:style-name="T21"> </text:span></text:p>
      <text:p text:style-name="P110"/>
      <text:p text:style-name="P110"/>
      <text:p text:style-name="P110"><text:span text:style-name="T178">7</text:span><text:span text:style-name="T177">. <text:s text:c="2"/></text:span><text:span text:style-name="T175">Odpadové hospodářství</text:span></text:p>
      <text:p text:style-name="P34">Schválení Dodatku č. 4 ke smlouvě o svozu komunálního odpadu AVE – byl pouze vzat na vědomí, viz. zápis 1/2023, bod 6. <text:span text:style-name="T199">D</text:span>le <text:span text:style-name="T199">zápisu z </text:span>kontrolního výboru ne<text:span text:style-name="T199">byl</text:span> dodatek č. 4 <text:span text:style-name="T199">vyvěšen </text:span>na <text:span text:style-name="T199">veřejném portálu </text:span>NEN. <text:span text:style-name="T199">To</text:span><text:span text:style-name="T243">to</text:span><text:span text:style-name="T199"> bylo </text:span><text:span text:style-name="T198">již </text:span><text:span text:style-name="T253">obecním úřadem </text:span><text:span text:style-name="T199">napraveno.</text:span></text:p>
      <text:p text:style-name="P35"><text:s/></text:p>
      <text:p text:style-name="P84"><text:span text:style-name="T89">Přijato </text:span><text:span text:style-name="T105">usnesení č.</text:span><text:span text:style-name="T107">6</text:span><text:span text:style-name="T109">0</text:span><text:span text:style-name="T105">/2</text:span><text:span text:style-name="T106">3</text:span><text:span text:style-name="T105">: </text:span><text:span text:style-name="T206">Z</text:span><text:span text:style-name="T23">astupitelstvo Obce Pluhův Žďár</text:span><text:span text:style-name="T57"> </text:span><text:span text:style-name="T58">schvaluje</text:span><text:span text:style-name="T23"> </text:span><text:span text:style-name="T24">dodatek č. 4 ke smlouvě o svozu komunálního odpadu a evidenci obsloužených nádob ze dne 16. 12. 2020. </text:span><text:span text:style-name="T56"><text:s text:c="2"/></text:span></text:p>
      <text:p text:style-name="P81"/>
      <text:p text:style-name="P81">Pro<text:tab/><text:span text:style-name="T261">10</text:span><text:tab/><text:tab/><text:tab/>Proti<text:tab/><text:span text:style-name="T268">0</text:span><text:tab/><text:tab/>Zdržel se<text:tab/><text:span text:style-name="T261">1 </text:span><text:span text:style-name="T266">(K. Píchová)</text:span></text:p>
      <text:p text:style-name="P81"/>
      <text:p text:style-name="P104"><text:span text:style-name="T144">Sběr papíru provádí Obec sama. </text:span><text:span text:style-name="T170">Modré</text:span><text:span text:style-name="T169"> kontejnery jsme </text:span><text:span text:style-name="T144">opatřili zámky, </text:span><text:span text:style-name="T169">p</text:span><text:span text:style-name="T144">rotože </text:span><text:span text:style-name="T169">občané</text:span><text:span text:style-name="T144"> </text:span><text:span text:style-name="T169">do nich </text:span><text:span text:style-name="T144">vhazují nesešlapané a neroztrhané krabice </text:span><text:span text:style-name="T169">i</text:span><text:span text:style-name="T144"> jiné obaly. </text:span><text:span text:style-name="T169">Tímto chceme </text:span><text:span text:style-name="T144">z</text:span><text:span text:style-name="T145">lepši</text:span><text:span text:style-name="T169">t</text:span><text:span text:style-name="T145"> efektivnost</text:span><text:span text:style-name="T144"> jejich vývoz</text:span><text:span text:style-name="T145">u, </text:span><text:span text:style-name="T169">aby se do kontejnerů vešlo více papírového odpadu. </text:span><text:span text:style-name="T144">Prosím, abyste na své spoluobčany v tomto působili a vysvětlovali jim, že to </text:span><text:span text:style-name="T169">naši</text:span><text:span text:style-name="T144"> Obec stojí veliké </text:span><text:span text:style-name="T166">finanční náklady</text:span><text:span text:style-name="T144">.</text:span></text:p>
      <text:p text:style-name="P27"/>
      <text:p text:style-name="P28">Info o sběrném dvoře a kompostárně</text:p>
      <text:p text:style-name="P37">Starosta provedl několik jednání ohledně možných dotací na vybudování zázemí pro odpadové hospodářství. P<text:span text:style-name="T252">rávě vyšel</text:span> dotační titul, <text:span text:style-name="T252">studujeme</text:span><text:span text:style-name="T241"> konkrétní </text:span>podmínky <text:span text:style-name="T252">a vypadá to, že by Obec mohla kritéria splnit.</text:span></text:p>
      <text:p text:style-name="P38">Dále starosta jednal ohledně odpadů, které se nachází na místě „Čarodějnice Pluhův Žďár“, kde se neustále objevují odpady, které tam nemají co dělat. Obec <text:span text:style-name="T243">má </text:span>zřízené funkční sběrné místo, kde je možné vyřešit takřka každý odpad pocházející z domácností našich občanů. Obecní pracovníci hromadu <text:span text:style-name="T243">na místě „Čarodějnic“ </text:span>průběžně přebírají, <text:span text:style-name="T243">dokud postupně ne</text:span>dojde jejímu úplnému odstranění. Vzhledem k tomu, že se jedná o pozemek trvalého travního porostu, tak není <text:span text:style-name="T243">možné </text:span>na tomto pozemku <text:span text:style-name="T250">nic </text:span>skladovat. Další problém je, že Obec <text:span text:style-name="T250">dlouhodobě </text:span>nevykazovala v hlášeních žádný bioodpad. Tudíž není žádný doklad o likvidaci <text:span text:style-name="T243">bioodpadu </text:span>nebo kde tento odpad končí. Bude tedy nutné k tomuto <text:span text:style-name="T243">účelu </text:span>vybudovat zpevněnou plochu s jímáním vody, která z <text:span text:style-name="T253">toho </text:span>teče <text:span text:style-name="T243">a </text:span>která je následně používaná na skrápění. Dále bude také <text:span text:style-name="T243">zapotřebí</text:span> technika na drcení a míchání kompostu. Pozemek nad obcí Mostečný, <text:span text:style-name="T253">kde se v současné době skladuje tráva z posekaných obecních ploch </text:span>je ostatní plochou, kde by, <text:span text:style-name="T243">dle informací, bylo možné plochu vybudovat. </text:span><text:span text:style-name="T251">Ten je však ve značném spádu a </text:span><text:soft-page-break/><text:span text:style-name="T251">stavba by tam byla komplikovaná. </text:span>Nebo <text:span text:style-name="T253">bude nutné </text:span>najít jiný vhodný pozemek. Pozemek u čarodějnic, dle životního prostředí vhodný není, protože jsou tam <text:span text:style-name="T251">zakreslené </text:span>meliorace, bylo by nutné jeho vyplacení ze ZPF a <text:span text:style-name="T268">díky </text:span>blízko<text:span text:style-name="T268">sti</text:span> rybníku by bylo pravděpodobně problematické jímání výluhů <text:span text:style-name="T253">a možn</text:span><text:span text:style-name="T268">á</text:span><text:span text:style-name="T253"> havárie v případě přívalových dešťů</text:span>. <text:span text:style-name="T251">Kolega Aleš Kůrka přišel </text:span><text:span text:style-name="T253">s velice reálným</text:span><text:span text:style-name="T251"> návrhem vybudovat takovou manipulační plochu u ČOV v Pluhově Žďáru. Starosta jednal předběžně se zpracovatelem územního plánu a s odborem životního prostředí a tato možnost by tu byla a je velice reáln</text:span><text:span text:style-name="T253">á</text:span><text:span text:style-name="T251">.</text:span> </text:p>
      <text:p text:style-name="P80"/>
      <text:p text:style-name="P76"><text:span text:style-name="T89">Přijato </text:span><text:span text:style-name="T105">usnesení č. </text:span><text:span text:style-name="T107">6</text:span><text:span text:style-name="T109">1</text:span><text:span text:style-name="T105">/2</text:span><text:span text:style-name="T106">3</text:span><text:span text:style-name="T105">: </text:span><text:span text:style-name="T206">Z</text:span><text:span text:style-name="T23">astupitelstvo Obce Pluhův Žďár</text:span><text:span text:style-name="T57"> </text:span><text:span text:style-name="T74">pověřuje</text:span><text:span text:style-name="T75"> starostu k přípravným pracím vedoucím k prověření místa na komunitní kompostárnu a její následnou výstavbu v místě u biologického rybníku u ČOV v Pluhově Žďáru </text:span><text:span text:style-name="T76">či jiného možného místa</text:span><text:span text:style-name="T72">.</text:span><text:span text:style-name="T73"> </text:span></text:p>
      <text:p text:style-name="P64"/>
      <text:p text:style-name="P64">Pro <text:tab/><text:span text:style-name="T261">11<text:tab/></text:span><text:tab/><text:tab/>Proti<text:tab/><text:span text:style-name="T261">0</text:span><text:tab/><text:tab/><text:tab/>Zdržel se<text:tab/><text:span text:style-name="T261">0</text:span></text:p>
      <text:p text:style-name="P64"/>
      <text:p text:style-name="P86"><text:span text:style-name="T16">8</text:span><text:span text:style-name="T17">. </text:span><text:span text:style-name="T15">Změna územního plánu č. 2 a č. 3</text:span></text:p>
      <text:p text:style-name="P124">Změna č. 2</text:p>
      <text:p text:style-name="P123">Starosta informoval zastupitele o postupných přípravách změny územního plánu č. 2. Ty se dlouhou dobu vlekly, nyní projektant ing. Smitka vyčíslil náklady, které budou dle rozhodnutí předchozího zastupitelstva přeneseny v plné výši na jejich žadatele. Paní Jarolímková tedy zaslala jednotlivým žadatelům dopisy s podmínkami a vyčíslením finančních nákladů. S paní účetní bylo dohodnuto, že tyto náklady nebudou účtovány přes Obec, ale napřímo jednotlivým žadatelům.</text:p>
      <text:p text:style-name="P82"/>
      <text:p text:style-name="P82"><text:span text:style-name="T19">Zastupitelstvo Obce Pluhův Žďár</text:span><text:span text:style-name="T56"> </text:span><text:span text:style-name="T59">bere na vědomí</text:span><text:span text:style-name="T22"> pokračující práce na změně územního plánu č. 2 Obce Pluhův Žďár.</text:span><text:span text:style-name="T19"> <text:s/></text:span></text:p>
      <text:p text:style-name="P105"/>
      <text:p text:style-name="P105">Změna č. 3</text:p>
      <text:p text:style-name="P81">K pořízení této změny je potřeba udělat několik úkonů. Jedná se o nařízenou postupnou standardizaci formy územně plánovací dokumentace, které musí proběhnout u všech Obcí. Výše dotace na tuto změnu je ve výši 90%.</text:p>
      <text:p text:style-name="P120"><text:span text:style-name="T135">Zastupitelstvo Obce Pluhův Žďár</text:span><text:span text:style-name="T137"> </text:span><text:span text:style-name="T138">bere na vědomí</text:span><text:span text:style-name="T136"> </text:span>stanovisko příslušného orgánu ochrany přírody podle zákona o ochraně přírody a krajiny k navrhovanému obsahu změny územního plánu, <text:span text:style-name="T199">dále </text:span>stanovisko krajského úřadu jako příslušnéh<text:bookmark text:name="_GoBack"/>o úřadu k navrhovanému obsahu změny územního plánu</text:p>
      <text:p text:style-name="P88"/>
      <text:p text:style-name="P88"><text:span text:style-name="T89">Přijato </text:span><text:span text:style-name="T105">usnesení č. </text:span><text:span text:style-name="T107">6</text:span><text:span text:style-name="T109">2</text:span><text:span text:style-name="T105">/2</text:span><text:span text:style-name="T106">3</text:span><text:span text:style-name="T105">: </text:span><text:span text:style-name="T206">Z</text:span><text:span text:style-name="T23">astupitelstvo Obce Pluhův Žďár</text:span><text:span text:style-name="T57"> </text:span><text:span text:style-name="T58">schvaluje:</text:span><text:span text:style-name="T23"> </text:span></text:p>
      <text:p text:style-name="P120"><text:span text:style-name="T138">- </text:span><text:span text:style-name="T200">pořízení změny č. 3 územního plánu Pluhův Žďár (dále též jen „změna“) dle § 6 odst. 5 písm. f) a § 55a odst. 2 <text:s/>zákona č. 183/2006 Sb., o územním plánování a stavebním řádu, ve znění pozdějších předpisů (dále též jen „stavební zákon“), z vlastního podnětu</text:span></text:p>
      <text:p text:style-name="P121">- pořizování změny územního plánu zkráceným postupem dle § 55a odst. 1 stavebního zákona</text:p>
      <text:p text:style-name="P121">- obsah změny územního plánu - zpracovat vybrané části územního plánu v jednotném standardu dle § 20a stavebního zákona</text:p>
      <text:p text:style-name="P121"><text:span text:style-name="T222">- žádost obce Městskému úřadu Jindřichův Hradec o pořizování změny č. 3 územního plánu Pluhův Žďár dle § 6 odst. 6 písm. b) </text:span>stavebního zákona</text:p>
      <text:p text:style-name="P122"><text:span text:style-name="T222">- starostu obce Radima Beneše </text:span>dle § 6 odst. 5 písm. f) stavebního zákona,<text:span text:style-name="T222"> jako zastupitele, který bude spolupracovat s pořizovatelem v oblasti územního plánování (</text:span>např. § 47 odst. 1 a odst. 4, § 53 odst. 1 stavebního zákona) během pořizování změny.</text:p>
      <text:p text:style-name="P65"/>
      <text:p text:style-name="P65">Pro<text:tab/><text:span text:style-name="T261">11</text:span><text:tab/><text:tab/><text:tab/>Proti<text:tab/><text:span text:style-name="T261">0</text:span><text:tab/><text:tab/><text:tab/>Zdržel se<text:tab/><text:span text:style-name="T261">0</text:span></text:p>
      <text:p text:style-name="P21"/>
      <text:p text:style-name="P21"><text:span text:style-name="T86">9. <text:s text:c="2"/></text:span><text:span text:style-name="T139">Věcná břemena</text:span></text:p>
      <text:p text:style-name="P3"/>
      <text:p text:style-name="P10">Smlouv<text:span text:style-name="T224">a</text:span> o uzavření sml<text:span text:style-name="T225">o</text:span>uv<text:span text:style-name="T224">y</text:span> o věcném břemeni</text:p>
      <text:p text:style-name="P48"><text:span text:style-name="T224">Na úřad došel n</text:span>ávrh na uzavření sml<text:span text:style-name="T224">o</text:span>uv<text:span text:style-name="T224">y</text:span> o věcn<text:span text:style-name="T224">ém</text:span> břemen<text:span text:style-name="T224">i</text:span> mezi Obcí Pluhův Žďár a EG.D, a.s. na uložení elektrick<text:span text:style-name="T224">é</text:span> přípojk<text:span text:style-name="T224">y</text:span> na pozemcích ve vlastnictví Obce. <text:span text:style-name="T224">Jedná se o kabelové vedení </text:span><text:span text:style-name="T226">s názvem „Pluhův Žďár, Stehlík – kabel. Vedení NN“ </text:span><text:span text:style-name="T224">podle předešlé smlouvy o smlouvě budoucí o zřízení věcného břemene č. JH-00103007</text:span><text:span text:style-name="T226">9</text:span><text:span text:style-name="T224">6</text:span><text:span text:style-name="T226">7</text:span><text:span text:style-name="T224">/00</text:span><text:span text:style-name="T226">2</text:span><text:span text:style-name="T224"> uzavřené dne 1</text:span><text:span text:style-name="T226">4</text:span><text:span text:style-name="T224">. </text:span><text:span text:style-name="T226">9</text:span><text:span text:style-name="T224">. 202</text:span><text:span text:style-name="T226">2</text:span><text:span text:style-name="T224">. K tomuto předkládám ke schválení Smlouvu o zřízení věcného břemene č.: JH-0143300</text:span><text:span text:style-name="T226">84077</text:span><text:span text:style-name="T224">/00</text:span><text:span text:style-name="T226">1</text:span><text:span text:style-name="T224">-FIA. </text:span></text:p>
      <text:p text:style-name="P48"/>
      <text:p text:style-name="P77"><text:span text:style-name="T89">Přijato </text:span><text:span text:style-name="T105">usnesení č. </text:span><text:span text:style-name="T107">6</text:span><text:span text:style-name="T110">3</text:span><text:span text:style-name="T105">/2</text:span><text:span text:style-name="T106">3</text:span><text:span text:style-name="T105">: </text:span><text:span text:style-name="T89"><text:s/></text:span><text:span text:style-name="T19">Zastupitelstvo Obce Pluhův Žďár</text:span><text:span text:style-name="T56"> schvaluje </text:span><text:span text:style-name="T19">Smlouvu o zřízení věcného břemene č</text:span><text:span text:style-name="T34">.: </text:span><text:span text:style-name="T36">JH-0143300</text:span><text:span text:style-name="T37">84077</text:span><text:span text:style-name="T36">/00</text:span><text:span text:style-name="T37">1</text:span><text:span text:style-name="T36">-FIA</text:span><text:span text:style-name="T34"> za předem dohodnutou jednorázovou odměnu ve výši </text:span><text:span text:style-name="T37">2 5</text:span><text:span text:style-name="T34">00,- Kč bez DPH.</text:span></text:p>
      <text:p text:style-name="P73"/>
      <text:p text:style-name="P73">Pro<text:tab/><text:span text:style-name="T262">11</text:span><text:tab/><text:tab/><text:tab/>Proti<text:tab/><text:span text:style-name="T262">0</text:span><text:tab/><text:tab/><text:tab/>Zdržel se<text:tab/><text:span text:style-name="T262">0</text:span></text:p>
      <text:p text:style-name="P48"><text:soft-page-break/><text:span text:style-name="T224">Na úřad došel n</text:span>ávrh na uzavření sml<text:span text:style-name="T224">o</text:span>uv<text:span text:style-name="T224">y</text:span> o věcn<text:span text:style-name="T224">ém</text:span> břemen<text:span text:style-name="T224">i</text:span> mezi Obcí Pluhův Žďár a EG.D, a.s. na uložení elektrick<text:span text:style-name="T224">é</text:span> přípojk<text:span text:style-name="T224">y</text:span> na pozemcích ve vlastnictví Obce. <text:span text:style-name="T224">Jedná se o kabelové vedení </text:span><text:span text:style-name="T226">s názvem „Pluhův Žďár, hasičárna – kabel. Vedení NN“ </text:span><text:span text:style-name="T224">podle předešlé smlouvy o smlouvě budoucí o zřízení věcného břemene č. JH-00103007</text:span><text:span text:style-name="T226">4325</text:span><text:span text:style-name="T224">/00</text:span><text:span text:style-name="T226">1</text:span><text:span text:style-name="T224"> uzavřené dne 1. </text:span><text:span text:style-name="T226">9</text:span><text:span text:style-name="T224">. 202</text:span><text:span text:style-name="T226">2</text:span><text:span text:style-name="T224">. K tomuto předkládám ke schválení Smlouvu o zřízení věcného břemene č.: JH-0143300</text:span><text:span text:style-name="T226">82401</text:span><text:span text:style-name="T224">/00</text:span><text:span text:style-name="T226">1</text:span><text:span text:style-name="T224">-FIA. </text:span></text:p>
      <text:p text:style-name="P48"/>
      <text:p text:style-name="P77"><text:span text:style-name="T89">Přijato </text:span><text:span text:style-name="T105">usnesení č. </text:span><text:span text:style-name="T107">6</text:span><text:span text:style-name="T110">4</text:span><text:span text:style-name="T105">/2</text:span><text:span text:style-name="T106">3</text:span><text:span text:style-name="T105">: </text:span><text:span text:style-name="T89"><text:s/></text:span><text:span text:style-name="T19">Zastupitelstvo Obce Pluhův Žďár</text:span><text:span text:style-name="T56"> schvaluje </text:span><text:span text:style-name="T19">Smlouvu o zřízení věcného břemene č</text:span><text:span text:style-name="T34">.: </text:span><text:span text:style-name="T36">JH-0143300</text:span><text:span text:style-name="T37">82401</text:span><text:span text:style-name="T36">/00</text:span><text:span text:style-name="T37">1</text:span><text:span text:style-name="T36">-FIA</text:span><text:span text:style-name="T34"> za předem dohodnutou jednorázovou odměnu ve výši </text:span><text:span text:style-name="T37">3 2</text:span><text:span text:style-name="T34">00,- Kč bez DPH.</text:span></text:p>
      <text:p text:style-name="P5"/>
      <text:p text:style-name="P5">Pro<text:tab/><text:span text:style-name="T262">11</text:span><text:tab/><text:tab/><text:tab/>Proti<text:tab/><text:span text:style-name="T262">0</text:span><text:tab/><text:tab/><text:tab/>Zdržel se<text:tab/><text:span text:style-name="T262">0</text:span></text:p>
      <text:p text:style-name="P94"/>
      <text:p text:style-name="P94"><text:span text:style-name="T248">10. <text:s text:c="2"/></text:span><text:span text:style-name="T245">S</text:span><text:span text:style-name="T246">měn</text:span><text:span text:style-name="T247">y </text:span><text:span text:style-name="T246">a prodej</text:span><text:span text:style-name="T247">e</text:span><text:span text:style-name="T246"> pozemků</text:span></text:p>
      <text:p text:style-name="P168"><text:span text:style-name="Standardní_20_písmo_20_odstavce"><text:span text:style-name="T18">Před těmito jednotlivými rozhodnutími je potřeba probrat aktualizovaný ceník pro případné prodeje obecních pozemků. K tomu byl soudním znalcem Ing. Ivanem Kuchyňkou vypracován znalecký posudek ze dne 29.7.2023, kde jsou uvedeny průměrné ceny vybraných druhů pozemků.</text:span></text:span></text:p>
      <text:p text:style-name="P62">Zastupitelstvo Obce Pluhův <text:span text:style-name="T272">Ž</text:span>ďár vzalo na vědomí informace ze znaleckého posudku č. 55 – 1080 - 2023</text:p>
      <text:p text:style-name="P62">znalce Ing. Ivana Kuchyňky. Po zvážení konkrétních podmínek Obec Pluhův Žďár a s vědomím osobní znalosti místních poměrů stanovuje zastupitelstvo paušální ceny vybraných druhů pozemků pro rok <text:span text:style-name="T262">2023</text:span> takto:</text:p>
      <text:p text:style-name="P89"/>
      <text:p text:style-name="P89"><text:span text:style-name="T89">Přijato </text:span><text:span text:style-name="T105">usnesení č. </text:span><text:span text:style-name="T107">6</text:span><text:span text:style-name="T110">5</text:span><text:span text:style-name="T105">/2</text:span><text:span text:style-name="T106">3</text:span><text:span text:style-name="T105">: </text:span><text:span text:style-name="T89"><text:s/></text:span><text:span text:style-name="T68">Zastupitelstvo Obce Pluhův Žďár</text:span><text:span text:style-name="T53"> schvaluje, </text:span><text:span text:style-name="T31">že</text:span><text:span text:style-name="T61"> </text:span><text:span text:style-name="T202">p</text:span><text:span text:style-name="T203">ozemky v zastavěném území obce, případně se zastavěným územím liniově sousedící, dlouhodobě užívané ve funkčním celku s budovou rodinného domu, zemědělské usedlosti nebo budovou pro individuální rekreaci, </text:span><text:span text:style-name="T202">mohou být</text:span><text:span text:style-name="T203"> vlastníkům budov ve funkčním celku nabídnuty k odkoupení za cenu </text:span><text:span text:style-name="T202">60,-</text:span><text:span text:style-name="T203"> Kč/m2, </text:span><text:span text:style-name="T202">nebude-li možná směna za jiný pozemek.</text:span></text:p>
      <text:p text:style-name="P161">Zastupitelstvo zastává názor, že přesný odhad ceny obvyklé je v těchto případech téměř nemožný, srovnatelné případy realizovaných prodejů mohou být s vysokou pravděpodobností zatíženy vlivy tísně nebo vlivy zvláštní obliby na straně vlastníka budovy ve funkčním celku. Toto usnesení je zdůvodněním odchylky od ceny obvyklé ve smyslu §39 odst. (2) zákona č. 128/2000 Sb., v platném znění. </text:p>
      <text:p text:style-name="P129"><text:span text:style-name="T193"/></text:p>
      <text:p text:style-name="P129"><text:span text:style-name="T193">Pro<text:tab/></text:span><text:span text:style-name="T194">9</text:span><text:span text:style-name="T193"><text:tab/><text:tab/><text:tab/>Proti<text:tab/></text:span><text:span text:style-name="T194">1 </text:span><text:span text:style-name="T195">(R. Mikešová)</text:span><text:span text:style-name="T193"><text:tab/><text:tab/>Zdržel se<text:tab/></text:span><text:span text:style-name="T194">1 </text:span><text:span text:style-name="T195">(K. Píchová)</text:span></text:p>
      <text:p text:style-name="P29">Směna pozemků Jindřich Smolík</text:p>
      <text:p text:style-name="P49">Obec již schválila tuto směnu na svém předešlém zasedání. Došlo však k tomu, že byl dán pro rozhodnutí nepřesný podklad a nyní se liší metry v rozhodnutí Obce s originálem geometrického plánu. Je tedy potřebné tuto směnu znovu schválit. </text:p>
      <text:p text:style-name="P91"/>
      <text:p text:style-name="P91"><text:span text:style-name="T71">Přijato </text:span><text:span text:style-name="T62">usnesení č. </text:span><text:span text:style-name="T63">6</text:span><text:span text:style-name="T65">6</text:span><text:span text:style-name="T62">/2</text:span><text:span text:style-name="T64">3</text:span><text:span text:style-name="T62">: </text:span><text:span text:style-name="T68">Zastupitelstvo Obce Pluhův Žďár</text:span><text:span text:style-name="T53"> </text:span><text:span text:style-name="T54">schvaluje </text:span><text:span text:style-name="T27">směn</text:span><text:span text:style-name="T26">u</text:span><text:span text:style-name="T27"> </text:span><text:span text:style-name="T28">částí </text:span><text:span text:style-name="T24">pozemk</text:span><text:span text:style-name="T27">ů</text:span><text:span text:style-name="T24"> p.č. </text:span><text:span text:style-name="T27">438</text:span><text:span text:style-name="T24">/</text:span><text:span text:style-name="T27">6</text:span><text:span text:style-name="T24"> </text:span><text:span text:style-name="T26">díl „a“ </text:span><text:span text:style-name="T24">o výměře </text:span><text:span text:style-name="T27">4</text:span><text:span text:style-name="T26">2</text:span><text:span text:style-name="T24"> m2, </text:span><text:span text:style-name="T28">lesní pozemek </text:span><text:span text:style-name="T27">a p.č. 438/8 </text:span><text:span text:style-name="T24">o výměře </text:span><text:span text:style-name="T26">31</text:span><text:span text:style-name="T24"> m2, </text:span><text:span text:style-name="T28">ostatní komunikace </text:span><text:span text:style-name="T24">v k.ú. </text:span><text:span text:style-name="T27">Samosoly</text:span><text:span text:style-name="T41"> ve vlastnictví Obce Pluhův Žďár za pozemek </text:span><text:span text:style-name="T42">nově vznikající pozemek </text:span><text:span text:style-name="T43">p.č. </text:span><text:span text:style-name="T41">316/3</text:span><text:span text:style-name="T43"> o celkové výměře </text:span><text:span text:style-name="T41">7</text:span><text:span text:style-name="T40">3</text:span><text:span text:style-name="T43"> m2, </text:span><text:span text:style-name="T41">travní porost, </text:span><text:span text:style-name="T42">dle GP č. 121-8 / 2023, </text:span><text:span text:style-name="T41">který je taktéž </text:span><text:span text:style-name="T44">v k.ú. </text:span><text:span text:style-name="T41">Samosoly</text:span><text:span text:style-name="T44"> </text:span><text:span text:style-name="T41">ve vlastnictví pana </text:span><text:span text:style-name="T42">Jindřicha</text:span><text:span text:style-name="T41"> Smolíka, bytem Samosoly </text:span><text:span text:style-name="T45">29.</text:span></text:p>
      <text:p text:style-name="P98"/>
      <text:p text:style-name="P98"><text:span text:style-name="T200">Pro<text:tab/></text:span><text:span text:style-name="T204">1</text:span><text:span text:style-name="T202">0</text:span><text:span text:style-name="T200"><text:tab/><text:tab/><text:tab/>Proti<text:tab/></text:span><text:span text:style-name="T202">0</text:span><text:span text:style-name="T200"><text:tab/><text:tab/><text:tab/>Zdržel se<text:tab/></text:span><text:span text:style-name="T205">1 (O. Smolík)</text:span></text:p>
      <text:p text:style-name="P61"><text:span text:style-name="T217">Aleš Vican – směna pozemků</text:span> </text:p>
      <text:p text:style-name="P49">Na přípravném zasedání se zastupitelé dohodli na možném zveřejnění záměru směny části pozemku 740/20 v obci Pluhův Žďár ve vlastnictví Obce za část pozemku st. 20/1 ve vlastnictví Aleše Vicana. Jedná se o směnu za zateplení budovy hasičské zbrojnice.</text:p>
      <text:p text:style-name="P51"/>
      <text:p text:style-name="P51">Přijato <text:span text:style-name="T103">usnesení č. </text:span><text:span text:style-name="T121">6</text:span><text:span text:style-name="T123">7</text:span><text:span text:style-name="T103">/2</text:span><text:span text:style-name="T122">3</text:span><text:span text:style-name="T103">:</text:span>Zastupitelstvo Obce <text:span text:style-name="T120">schvaluje </text:span>zveřejnění záměru směny části <text:span text:style-name="T264">p.č. </text:span><text:span text:style-name="T265">20/1 </text:span>za část<text:span text:style-name="T264"> pozemku p.č. 740/20 o výměře cca 5 m2.</text:span></text:p>
      <text:p text:style-name="P63"/>
      <text:p text:style-name="P63">Pro<text:tab/><text:span text:style-name="T262">11</text:span><text:tab/><text:tab/><text:tab/>Proti <text:s/><text:tab/><text:span text:style-name="T262">0</text:span><text:tab/><text:tab/><text:tab/>Zdržel se<text:tab/><text:span text:style-name="T262">0</text:span></text:p>
      <text:p text:style-name="P63"/>
      <text:p text:style-name="P63"/>
      <text:p text:style-name="P62"><text:span text:style-name="T220">Žádost p. </text:span><text:span text:style-name="T219">Paulík</text:span><text:span text:style-name="T221">a</text:span><text:span text:style-name="T219"> </text:span><text:span text:style-name="T221">v zastoupení dcery Mgr. McCaffrey Paulíkové</text:span><text:span text:style-name="T219"> – koupě pozemku v obci Červená Lhota před galerií</text:span></text:p>
      <text:p text:style-name="P50">Zastupitelé o této žádosti jednali a rozhodli se v tomto případě tento pozemek neprodávat. </text:p>
      <text:p text:style-name="P147">O tomto bodu bylo již jednáno v roce 2021 – viz. Usnesení č. 77/21. </text:p>
      <text:p text:style-name="P30"><text:soft-page-break/><text:span text:style-name="T253">Žádost o odkup částí pozemků okolo domu Blanky </text:span>Stejskalov<text:span text:style-name="T253">é a Miroslava Stejskala</text:span></text:p>
      <text:p text:style-name="P52"><text:span text:style-name="T232">O</text:span><text:span text:style-name="T229">bec požádali </text:span><text:span text:style-name="T239">paní </text:span><text:span text:style-name="T229">Blanka Stejskalová a </text:span><text:span text:style-name="T239">pan </text:span><text:span text:style-name="T229">Miroslav Stejskal, bytem Samosoly 19, o odkup částí pozemků okolo svého domu ve vlastnictví Obce Pluhův Žďár. Jedná se o p.č. 56, ostatní plocha, o výměře 135 m2, p.č. st. 66/3, zastavěná plocha o výměře 9 m2, p.č. st. 67 zastavěná plocha o výměře 6 m2, p.č. 442/3 ostatní plocha o výměře 43 m2, p.č. 442/4 ostatní <text:s/>plocha <text:s/>o výměře 38 m2 a p.č.498/1 ostatní plocha o výměře 26 m2, vše v k.ú. Samosoly. </text:span><text:span text:style-name="T233">Obec vyvěsila záměr prodeje výše uvedených pozemků na úřední desce.</text:span></text:p>
      <text:p text:style-name="P148"/>
      <text:p text:style-name="P54"><text:span text:style-name="T237">Přijato </text:span><text:span text:style-name="T131">usnesení č. </text:span><text:span text:style-name="T132">6</text:span><text:span text:style-name="T134">8</text:span><text:span text:style-name="T131">/2</text:span><text:span text:style-name="T133">3</text:span><text:span text:style-name="T131">: </text:span><text:span text:style-name="T233">Z</text:span><text:span text:style-name="T229">astupitelstvo Obce </text:span><text:span text:style-name="T130">schvaluje </text:span><text:span text:style-name="T229">prodej pozemků v </text:span><text:span text:style-name="T234">p.č. 56, ostatní plocha, o výměře 135 m2, p.č. st. 66/3, zastavěná plocha o výměře 9 m2, p.č. st. 67 zastavěná plocha o výměře 6 m2, p.č. 442/3 ostatní plocha o výměře 43 m2, p.č. 442/4 ostatní <text:s/>plocha <text:s/>o výměře 38 m2 a p.č.498/1 ostatní plocha o výměře 26 m2, vše v k.ú. Samosoly </text:span><text:span text:style-name="T229">za dohodnutou cenu </text:span><text:span text:style-name="T235">60,-</text:span><text:span text:style-name="T229"> Kč/1 m</text:span><text:span text:style-name="T263">2</text:span><text:span text:style-name="T229">.</text:span></text:p>
      <text:p text:style-name="P4"/>
      <text:p text:style-name="P4"><text:span text:style-name="T229">Pro<text:tab/></text:span><text:span text:style-name="T235">10</text:span><text:span text:style-name="T229"><text:tab/><text:tab/><text:tab/>Proti<text:tab/></text:span><text:span text:style-name="T236">0</text:span><text:span text:style-name="T229"><text:tab/><text:tab/><text:tab/>Zdržel se<text:tab/></text:span><text:span text:style-name="T235">1 </text:span><text:span text:style-name="T240">(k. Píchová)</text:span></text:p>
      <text:p text:style-name="P29"/>
      <text:p text:style-name="P29">Žádost p. Petra Burdy</text:p>
      <text:p text:style-name="P49">Jedná se o možnost odkoupení obecních pozemků okolo jeho domu v obci Klenov. Na přípravné<text:span text:style-name="T269">m</text:span> zasedání se zastupitelstvo shodlo na rozdělení tohoto pozemku na tři díly, kdy trojúhelník s břízami by si obec prozatím ponechala pro další možné využití. Stejně je tomu i u části pozemku směrem k bažantnici. Možná <text:s/>směna za nabízené lesní pozemky by byla předběžně za část pozemku kolem cesty za jeho domem.</text:p>
      <text:p text:style-name="P99"><text:span text:style-name="T281">Z</text:span>astupitelstvo pověřuje starostu k dalšímu jednání s panem Petrem Burdou, <text:s/>k dalšímu projednání směny / odkupu pozemků. </text:p>
      <text:p text:style-name="P99"/>
      <text:p text:style-name="P100"/>
      <text:p text:style-name="P100"><text:span text:style-name="T218">J</text:span><text:span text:style-name="T207">ižná – řešení parkování u č.p. 6.</text:span> </text:p>
      <text:p text:style-name="P100">Jedná se o pozemky Obce p.č. 1615/10 a 1615/11, <text:span text:style-name="T253">kde jsou přerostlé a přestárlé thuje, které zasahují do obecní komunikace a není tak možné se dobře vyhýbat mezi parkujícími auty na úzké komunikaci. Zastupitelstvo se dohodlo na jednání s majitelem domu č.p 6 v obci Jižná, dohodnout se na budoucích úpravách těchto pozemků po dohodě se sousedním majitelem.</text:span></text:p>
      <text:p text:style-name="P102">Zastupitelstvo <text:span text:style-name="T120">bere na vědomí</text:span><text:span text:style-name="T200"> prověření situace okolo pozemků </text:span><text:span text:style-name="T201">Obce p.č. 1615/10 a 1615/11 </text:span><text:span text:style-name="T200">v obci Jižná a o jednání s majitelem domu č.p. 6 o možnostech budoucích úprav tak, aby bylo možné parkování a bezproblémový provoz na komunikaci před domem.</text:span></text:p>
      <text:p text:style-name="P101"/>
      <text:p text:style-name="P101"/>
      <text:p text:style-name="P32">Žádost p. <text:span text:style-name="T270">Libora </text:span>Šímy</text:p>
      <text:p text:style-name="P102">Pan Šíma žádá Obec o vyřešení nájemního vztahu za pozemek v obci Červená Lhota, kde má Obec postavenou budovu dřevěné autobusové čekárny. Zastupitelstvo se na přípravném zasedání dohodlo jednat s panem Šímou a v té souvislosti se také pokusit vyřešit vzájemně pozemky okolo <text:span text:style-name="T270">domu </text:span>jeho domu v obci Jižná. </text:p>
      <text:p text:style-name="P91"/>
      <text:p text:style-name="P91"><text:span text:style-name="T206">Přijato </text:span><text:span text:style-name="T112">usnesení č. </text:span><text:span text:style-name="T113">6</text:span><text:span text:style-name="T115">9</text:span><text:span text:style-name="T112">/2</text:span><text:span text:style-name="T114">3</text:span><text:span text:style-name="T112">: </text:span><text:span text:style-name="T206">Z</text:span><text:span text:style-name="T23">astupitelstvo Obce Pluhův Žďár</text:span><text:span text:style-name="T57"> </text:span><text:span text:style-name="T60">pověřuje</text:span><text:span text:style-name="T26"> starostu k přípravě návrhu dohody s panem Šímou ohledně nájmu za pozemek, kde stojí obecní čekárna v obci Červená Lhota a pozemků předzahrádky u domu č.p. </text:span><text:span text:style-name="T30">15</text:span><text:span text:style-name="T26"> v obci Jižná, </text:span><text:span text:style-name="T33">eventuelně projednání vzájemné směny nebo prodeje těchto pozemků</text:span><text:span text:style-name="T19"> </text:span></text:p>
      <text:p text:style-name="P97"/>
      <text:p text:style-name="P6"><text:span text:style-name="T229">Pro<text:tab/></text:span><text:span text:style-name="T235">1</text:span><text:span text:style-name="T238">1</text:span><text:span text:style-name="T229"><text:tab/><text:tab/><text:tab/>Proti<text:tab/></text:span><text:span text:style-name="T236">0</text:span><text:span text:style-name="T229"><text:tab/><text:tab/><text:tab/>Zdržel se<text:tab/></text:span><text:span text:style-name="T238">0</text:span><text:span text:style-name="T235"> </text:span></text:p>
      <text:p text:style-name="P22"/>
      <text:p text:style-name="P22"/>
      <text:p text:style-name="P23">11. <text:s text:c="2"/>Různé</text:p>
      <text:p text:style-name="P19"/>
      <text:p text:style-name="P39"><text:span text:style-name="T208">Vr</text:span><text:span text:style-name="T209">t</text:span><text:span text:style-name="T208"> Plasná 9</text:span> </text:p>
      <text:p text:style-name="P39"><text:span text:style-name="T253">Starosta </text:span><text:span text:style-name="T199">zjistil, že byl vyhotoven průzkumný vrt, </text:span><text:span text:style-name="T227">který </text:span><text:span text:style-name="T199">nebyl nikdy zkolaudován, ale voda byla připojena ke spotřebě pro nájemce, rodinu Švarcových. </text:span><text:span text:style-name="T253">Tímto tedy dlouhodobě </text:span><text:span text:style-name="T199">Obec dodává vodu bez kolaudace zařízení, nebyly tam vsazené žádné filtry, což je vzhledem k rozboru vody potřeba, protože se tím ničí majetek </text:span><text:span text:style-name="T251">O</text:span><text:span text:style-name="T199">bce. </text:span><text:span text:style-name="T253">Zastupitelé se dohodli, že je nutné tento stav urychleně řešit a dohodli se, že znovu udělají šetření v obci Plasná a zhodnotí možnost dotažení vodovodního řadu z obce Klenov, kde je to připraveno.</text:span></text:p>
      <text:p text:style-name="P47">Provozování vrtu pro dodávku pro jeden obecní dům je z hlediska malého odběru velice nerentabilní.</text:p>
      <text:p text:style-name="P42"/>
      <text:p text:style-name="P11">Rekonstrukce domu č.p. 2 Pohoří</text:p>
      <text:p text:style-name="P44">Obec nyní <text:span text:style-name="T253">postupně </text:span>prov<text:span text:style-name="T253">ádí</text:span> nové odkanalizování dešťových vod okolo celého domu novým potrubím, okopání kompletního obvodového pláště a zasypání kamennou drtí. Jsou připraveny vývody na odvedení dešťových vod z plochy před domem a povrch je postupně připravován na položení dlažeb. Po zimě budou opatření vyhodnocena a Obec bude pokračovat v dalších úpravách.</text:p>
      <text:p text:style-name="P47">Zastupitelstvo Obce <text:span text:style-name="T120">bere na vědomí </text:span>probíhající úpravy odvodnění okolo domu Pohoří č.p.2.</text:p>
      <text:p text:style-name="P12"><text:soft-page-break/>Mostečný 25, <text:span text:style-name="T197">svoláno </text:span>místní šetření</text:p>
      <text:p text:style-name="P169"><text:span text:style-name="T257">Obec vypomohla po přívalových deštích majitelům domu, ale následně </text:span><text:span text:style-name="T274"><text:s/></text:span><text:span text:style-name="T275">pan Bryol, </text:span><text:span text:style-name="T257">manžel majitelky domu, </text:span><text:span text:style-name="T275"><text:s/></text:span><text:span text:style-name="T274">pomocí SMS zpráv zdůrazňoval, </text:span><text:span text:style-name="T275">že není spokojen.</text:span><text:span text:style-name="T257"> Proto starosta požádal Městský úřad, odbor životního prostředí, aby svolal na místo samé místní šetření, které objasní příčiny a následky volně protékající vody.</text:span></text:p>
      <text:p text:style-name="P37"/>
      <text:p text:style-name="P12"/>
      <text:p text:style-name="P12"/>
      <text:p text:style-name="P12">Hasič<text:span text:style-name="T227">ská zbrojnice Pluhův Žďár</text:span></text:p>
      <text:p text:style-name="P40"><text:span text:style-name="T199">Obec postupně dokončuje práce spojené se zpevněnou plochou před hasičskou zbrojnicí. Je nyní potřebné dodělat pře</text:span><text:span text:style-name="T188">d vchodem dlažbu. Tu se podařilo místostarostovi </text:span><text:span text:style-name="T196">dojednat </text:span><text:span text:style-name="T189">z </text:span><text:span text:style-name="T188">pře</text:span><text:span text:style-name="T192">bytků</text:span><text:span text:style-name="T188"> od firmy Spilka a Říha za cenu 250,- </text:span><text:span text:style-name="T199">Kč. Okolní terén byl upraven přetříděnou hlínou, velké kameny po třídění byly použity jako podklad a ještě se bude postupně dosypávat kamenivo 0/32, jak si terén postupně sedá.</text:span></text:p>
      <text:p text:style-name="P42">Dle návrhu <text:span text:style-name="T243">paní zastupitelky </text:span>Karolíny Píchové bychom měli <text:span text:style-name="T269">realizovat </text:span>představení nové hasičárny. </text:p>
      <text:p text:style-name="P170"><text:span text:style-name="T249">Starosta se zastupiteli </text:span>souhlasili a pověřili kolegyni p. Jarolímkovou přípravami na tuto akci. <text:span text:style-name="T281">T</text:span>ato akce <text:span text:style-name="T281">se bude </text:span>realizovat <text:span text:style-name="T281">p</text:span>o stavebních úpravách a instalaci veškerého vybavení ze strany JSDH.</text:p>
      <text:p text:style-name="P42"/>
      <text:p text:style-name="P40"/>
      <text:p text:style-name="P12"/>
      <text:p text:style-name="P12">Kostel PŽ</text:p>
      <text:p text:style-name="P37">Po obhlídce bylo zjištěno zatékání dešťové vody pod základy obvodových zdí. V kostele byly odstraněny ztrouchnivělé skříňky a vykopána podlaha <text:span text:style-name="T251">vedle oltáře</text:span>, aby vše postupně v létě vysychalo. Brigádně byla vyklizena a vyluxována kompletně celá věž a prostor kolem varhan, byly obroušeny a natřeny dveře a vstupní vrata. Kolem hřbitova byl odstraněn uhnilý plot, který je postupně nahrazován novým z modřínových prken. Pokud se to povede, tak bychom chtěli ještě do zimy odvodnit okapy do sousedního rybníčku, které nyní odtékají přímo do přilehlých hrobů. <text:span text:style-name="T253">Nyní postupně provádíme odvodnění celého obvodu kostela. Všechny práce na těchto obecních domech obec provádí svépomocí.</text:span></text:p>
      <text:p text:style-name="P37"/>
      <text:p text:style-name="P37"/>
      <text:p text:style-name="P18">Inventarizace majetku</text:p>
      <text:p text:style-name="P53">Paní účetní informovala o potřebě inventarizace majetku Obce. K tomuto je nutné schválení harmonogramu inventarizace.</text:p>
      <text:p text:style-name="P90"/>
      <text:p text:style-name="P90"><text:span text:style-name="T89">Přijato </text:span><text:span text:style-name="T105">usnesení č. </text:span><text:span text:style-name="T116">70</text:span><text:span text:style-name="T105">/2</text:span><text:span text:style-name="T108">3</text:span><text:span text:style-name="T105">: </text:span><text:span text:style-name="T89"><text:s/></text:span><text:span text:style-name="T19">Zastupitelstvo Obce Pluhův Žďár</text:span><text:span text:style-name="T56"> schvaluje</text:span><text:span text:style-name="T34"> harmonogram inventarizace majetku pro rok 202</text:span><text:bookmark-start text:name="__DdeLink__3597_351471462221"/><text:span text:style-name="T46">3</text:span><text:bookmark-end text:name="__DdeLink__3597_351471462221"/><text:span text:style-name="T46">.</text:span></text:p>
      <text:p text:style-name="P125"/>
      <text:p text:style-name="P125"><text:span text:style-name="T254">Pro<text:tab/></text:span><text:span text:style-name="T256">11</text:span><text:span text:style-name="T254"><text:tab/><text:tab/><text:tab/></text:span><text:span text:style-name="T255">Proti<text:tab/></text:span><text:span text:style-name="T256">0</text:span><text:span text:style-name="T255"><text:tab/><text:tab/>Zdržel se</text:span><text:span text:style-name="T254"><text:tab/></text:span><text:span text:style-name="T6">0</text:span></text:p>
      <text:p text:style-name="P13"/>
      <text:p text:style-name="P13"/>
      <text:p text:style-name="P13">Směrnice spisový a skartační řá<text:span text:style-name="T223">d</text:span></text:p>
      <text:p text:style-name="P41"><text:span text:style-name="T223">P</text:span><text:span text:style-name="T197">ůvodní </text:span><text:span text:style-name="T223">směrnice </text:span><text:span text:style-name="T197">je z roku 2005. </text:span><text:span text:style-name="T223">Je nutné jí aktualizovat podle příslušných předpisů. Kolegyně Jarolímková vše konzultovala s dlouholetou spolupracovnicí </text:span><text:span text:style-name="T244">paní </text:span><text:span text:style-name="T223">Hankou Vaňáskovou.</text:span></text:p>
      <text:p text:style-name="P85"/>
      <text:p text:style-name="P85"><text:span text:style-name="T89">Přijato </text:span><text:span text:style-name="T105">usnesení č.</text:span><text:span text:style-name="T111">7</text:span><text:span text:style-name="T116">1</text:span><text:span text:style-name="T105">/2</text:span><text:span text:style-name="T106">3</text:span><text:span text:style-name="T105">: </text:span><text:span text:style-name="T89"><text:s/></text:span><text:span text:style-name="T19">Zastupitelstvo Obce Pluhův Žďár</text:span><text:span text:style-name="T56"> schvaluje </text:span><text:span text:style-name="T38">spisový a skartační řád Obecního úřadu Pluhův Žďár s platností od </text:span><text:span text:style-name="T50">3</text:span><text:span text:style-name="T267">.</text:span><text:span text:style-name="T38"> 10. 2023.</text:span></text:p>
      <text:p text:style-name="P109"/>
      <text:p text:style-name="P109"><text:span text:style-name="T172">Pro<text:tab/></text:span><text:span text:style-name="T174">1</text:span><text:span text:style-name="T173">1</text:span><text:span text:style-name="T172"><text:tab/><text:tab/><text:tab/>Proti<text:tab/></text:span><text:span text:style-name="T173">0</text:span><text:span text:style-name="T172"><text:tab/><text:tab/>Zdržel se <text:s text:c="10"/></text:span><text:span text:style-name="T173">0</text:span></text:p>
      <text:p text:style-name="P109"/>
      <text:p text:style-name="P164"/>
      <text:p text:style-name="P17">Právní ochrana pro Obec Pluhův Žďár</text:p>
      <text:p text:style-name="P43">Starosta požádal Šárku Jarolímkovou, aby shrnula nabídku od společnosti DAS.</text:p>
      <text:p text:style-name="P103"><text:span text:style-name="T47">Z</text:span><text:span text:style-name="T34">astupitelstvo pověřilo Obec, aby z</text:span><text:span text:style-name="T48">a</text:span><text:span text:style-name="T34">jistila nabídky dalších pojišťoven </text:span><text:span text:style-name="T48">pro obdobn</text:span><text:span text:style-name="T49">ý druh </text:span><text:span text:style-name="T48">pojištění</text:span><text:span text:style-name="T34">.</text:span></text:p>
      <text:p text:style-name="P43"/>
      <text:p text:style-name="P13"/>
      <text:p text:style-name="P13">Info o stavbě kanalizace Klenov</text:p>
      <text:p text:style-name="P43">Starosta informoval zastupitele o probíhající stavbě v obci Klenov. Jsou tam některé odchylky, které se zatím daří řešit v rámci stavby s TDS a stavbyvedoucím. Nyní firma řeší budoucí uzavírky komunikace a objízdné trasy v souvislosti s kanalizačními řady od křižovatky směrem na Kardašovu Řečici, dále na Plasnou a směr Pohoří, které se budou provádět již začátkem měsíce října.</text:p>
      <text:p text:style-name="P43">Starosta se dále informoval <text:span text:style-name="T244">od </text:span>bývalého starosty Petra Nohavy, proč byl projektovaný řad směrem doleva za statek pana Čížka, když jsou tyto odkanalizovány v současné době směrem do návsi, tzn. úplně na druhou stranu? Dále proč končí řad před panem Hejtmánkem směrem na Pohoří? <text:span text:style-name="T253">Starosta ještě po dohodě s TDS poslal dotaz projektantovi a bude se tato situace postupně řešit.</text:span></text:p>
      <text:p text:style-name="P11"><text:soft-page-break/>SZIF – nákup traktoru</text:p>
      <text:p text:style-name="P36">Info o <text:span text:style-name="T227">dodávce </text:span>traktoru <text:span text:style-name="T227">a následném odstoupení od smlouvy.</text:span></text:p>
      <text:p text:style-name="P42">Traktor byl dodán s více než měsíčním opoždění. Rozporujeme základní technické parametry, které se neshodují s výběrovým řízením. Předávací technik nás nebyl schopen přesvědčit ani napodruhé. Proto jsme celou záležitost řešili s poskytovatelem dotace SZIF a nechali vypracovat posudek soudním znalcem. Nyní komunikují mezi sebou právní zástupci. <text:span text:style-name="T251">Zájmem naší Obce není v žádném případě soudní spor, pouze chráníme naše zájmy ve vztahu k poskytovateli dotace SZIF, kde má Obec podepsanou smlouvu na získání dotace a nemůže si tak dovolit nesplnit podmínky, ke kterým se zavázala v otevřeném výběrovém řízení.</text:span></text:p>
      <text:p text:style-name="P34"/>
      <text:p text:style-name="P44">Zastupitelstvo <text:span text:style-name="T120">bere na vědomí</text:span> informaci starosty o rozporu s firmou dodávající traktor s lesní nástavbou podporovaný ze SZIF.</text:p>
      <text:p text:style-name="P44"/>
      <text:p text:style-name="P44"><text:s/></text:p>
      <text:p text:style-name="P24">Pasport komunikace</text:p>
      <text:p text:style-name="P58">V současné době probíhají jednání ohledně bezúplatného předání částí pozemků od ÚZSVM. Musíme nyní udělat některá rozdělení geometrickými plány a poté budeme dále jednat.</text:p>
      <text:p text:style-name="P24"/>
      <text:p text:style-name="P16"/>
      <text:p text:style-name="P16">Parkoviště Červená Lhota</text:p>
      <text:p text:style-name="P45"><text:span text:style-name="T269">Umístění a</text:span>utomat<text:span text:style-name="T269">u</text:span> Parking-Pro, <text:span text:style-name="T253">info</text:span><text:span text:style-name="T269">rmace</text:span><text:span text:style-name="T253"> pro zastupitele. Budeme o této možnosti dále jednat po vyhodnocení provozu sezóny.</text:span></text:p>
      <text:p text:style-name="P47"/>
      <text:p text:style-name="P47"/>
      <text:p text:style-name="P14"><text:span text:style-name="T223">Informace o n</text:span>edostatečně identifikovateln<text:span text:style-name="T223">ých</text:span> vlastníc<text:span text:style-name="T223">ích</text:span></text:p>
      <text:p text:style-name="P46"><text:span text:style-name="T223">Jedná se o to, že do konce roku se musí na katastrálních úřadech přihlásit lidé, kteří jsou označováni za </text:span><text:span text:style-name="T182">nedostatečně identifikovatelné vlastníky a kteří pokud se do ko</text:span><text:span text:style-name="T180">nce roku 2023 </text:span><text:span text:style-name="T182">nepřihlásí, tak jejich majetek propadne státu. Seznam je zveřejněn na stránkách Obce Pluhův Žďár. </text:span><text:span text:style-name="T190">Starosta požádal zastupitele, aby v jednotlivých místních částech Obce dle poskytnutého seznamu, </text:span><text:span text:style-name="T191">toto </text:span><text:span text:style-name="T190">prověřili a dotčeným obyvatelům připomněli.</text:span></text:p>
      <text:p text:style-name="P59"/>
      <text:p text:style-name="P25"/>
      <text:p text:style-name="P25"><text:span text:style-name="T250">O</text:span>kna na Jižná čekárna</text:p>
      <text:p text:style-name="P60">Starosta informoval zastupitele o nutnosti oprav. </text:p>
      <text:p text:style-name="P9"/>
      <text:p text:style-name="P84"/>
      <text:p text:style-name="P84"><text:span text:style-name="T213">1</text:span><text:span text:style-name="T214">2</text:span><text:span text:style-name="T213">. <text:s text:c="2"/></text:span><text:span text:style-name="T210">Diskuze</text:span></text:p>
      <text:p text:style-name="P66">Diskuze probíhala k jednotlivým bodům.</text:p>
      <text:p text:style-name="P133"><text:span text:style-name="T259">Zastupitelstvo pověřilo starostu a místostarostu jednáním s paní Eliškou a panem Markem Živných, majiteli penzionu Zlatovláska v obci Jižná, důvodem je <text:s/>pořádání ohňostrojů při oslavách v penzionu Zlatovláska, které ruší okolní obyvatele a</text:span><text:span text:style-name="T259"> </text:span><text:span text:style-name="T277">o</text:span><text:span text:style-name="T279">dpadky </text:span><text:span text:style-name="T280">z </text:span><text:span text:style-name="T279">ohňostroj</text:span><text:span text:style-name="T280">e</text:span><text:span text:style-name="T279"> </text:span><text:span text:style-name="T274">dopadají do sousedních zahrad, které jsou tímto znečišťovány.</text:span></text:p>
      <text:p text:style-name="P133"><text:span text:style-name="T259"><text:s/></text:span></text:p>
      <text:p text:style-name="P67"/>
      <text:p text:style-name="P78"><text:span text:style-name="T215">1</text:span><text:span text:style-name="T214">3</text:span><text:span text:style-name="T210">. <text:s text:c="2"/></text:span><text:span text:style-name="T212">Závěr</text:span></text:p>
      <text:p text:style-name="P74"><text:span text:style-name="T89">Starosta </text:span><text:span text:style-name="T90">poděkoval </text:span><text:span text:style-name="T91">všem zastupitelům a přítomným. </text:span><text:span text:style-name="T92">J</text:span><text:span text:style-name="T91">ednání </text:span><text:span text:style-name="T89">zastupitelstva </text:span><text:span text:style-name="T91">ukončil</text:span><text:span text:style-name="T89"> v</text:span><text:span text:style-name="T91">e </text:span><text:span text:style-name="T93">2</text:span><text:span text:style-name="T97">2</text:span><text:span text:style-name="T93">:</text:span><text:span text:style-name="T97">3</text:span><text:span text:style-name="T93">0</text:span><text:span text:style-name="T92"> hodin</text:span><text:span text:style-name="T89"> </text:span><text:span text:style-name="T94">.</text:span></text:p>
      <text:p text:style-name="P66"/>
      <text:p text:style-name="P69"/>
      <text:p text:style-name="P69">V Pluhově Žďáru <text:span text:style-name="T244">2.</text:span> <text:span text:style-name="T253">10</text:span><text:span text:style-name="T171">.</text:span> 202<text:span text:style-name="T79">3</text:span> </text:p>
      <text:p text:style-name="P70"/>
      <text:p text:style-name="P70"/>
      <text:p text:style-name="P70"/>
      <text:p text:style-name="P70">……………………………..<text:tab/><text:tab/><text:tab/><text:tab/><text:tab/>………………………………</text:p>
      <text:p text:style-name="P68">Radim Beneš<text:tab/><text:tab/><text:tab/><text:tab/><text:tab/><text:tab/><text:tab/><text:span text:style-name="T223">Šárka Jarolímková</text:span><text:tab/></text:p>
      <text:p text:style-name="P81"><text:span text:style-name="T230">starosta</text:span><text:span text:style-name="T88"><text:tab/><text:tab/><text:tab/><text:tab/><text:tab/><text:tab/><text:tab/>zapisovatel</text:span></text:p>
      <text:p text:style-name="P70"/>
      <text:p text:style-name="P70"/>
      <text:p text:style-name="P70"/>
      <text:p text:style-name="P70">…………………………….<text:tab/><text:tab/><text:tab/><text:tab/><text:tab/>……………………………</text:p>
      <text:p text:style-name="P71"><text:span text:style-name="T253">Marcela Švecová</text:span><text:tab/><text:tab/><text:tab/><text:tab/><text:tab/><text:tab/>Josef Salaba</text:p>
      <text:p text:style-name="P68">ověřovatel zápisu<text:tab/><text:tab/><text:tab/><text:tab/><text:tab/><text:tab/>ověřovatel zápisu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cs" fo:country="CZ"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cs" fo:country="CZ"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loext:linked-style-name="Základní_20_text_20_2_20_Char">
      <style:paragraph-properties fo:margin-top="0cm" fo:margin-bottom="0.212cm" style:contextual-spacing="false" fo:line-height="200%"/>
    </style:style>
    <style:style style:name="Footnote" style:family="paragraph" style:parent-style-name="Standard" loext:linked-style-name="Text_20_pozn._20_pod_20_čarou_20_Char" style:class="extra">
      <style:text-properties fo:font-size="10pt" style:font-size-asian="10pt" style:font-size-complex="10pt"/>
    </style:style>
    <style:style style:name="Title" style:family="paragraph" style:parent-style-name="Standard" style:next-style-name="Subtitle" loext:linked-style-name="Název_20_Char" style:class="chapter">
      <style:paragraph-properties fo:text-align="center" style:justify-single-word="false" fo:hyphenation-ladder-count="no-limit"/>
      <style:text-properties fo:font-size="14pt" fo:font-weight="bold" style:font-size-asian="14pt" style:language-asian="zh" style:country-asian="CN"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Podtitul_20_Char" style:class="chapter">
      <style:text-properties fo:color="#4f81bd" loext:opacity="100%" style:font-name="Cambria" fo:font-family="Cambria" style:font-family-generic="roman" style:font-pitch="variable" fo:letter-spacing="0.026cm"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itulek1" style:family="paragraph">
      <style:paragraph-properties fo:margin-top="0.212cm" fo:margin-bottom="0.212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ahoma" style:font-family-complex="Tahoma"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Titulek"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Základní_20_text_7e_" style:display-name="Základní text~" style:family="paragraph" style:parent-style-name="Standard">
      <style:paragraph-properties fo:line-height="120%" fo:orphans="0" fo:widows="0"/>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dpis_20_6_20_Char" style:display-name="Nadpis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cs" style:country-asian="CZ"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Základní_20_text_20_Char" style:display-name="Základní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ázev_20_Char" style:display-name="Název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Název_20_Char1" style:display-name="Název Char1"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language-asian="cs" style:country-asian="CZ" style:font-name-complex="Tahoma" style:font-family-complex="Tahoma" style:font-family-generic-complex="system" style:font-pitch-complex="variable" style:font-size-complex="26pt"/>
    </style:style>
    <style:style style:name="Podtitul_20_Char" style:display-name="Podtitul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2" style:font-family-asian="Calibri" style:font-family-generic-asian="system" style:font-pitch-asian="variable" style:font-size-asian="12pt" style:language-asian="cs" style:country-asian="CZ" style:font-style-asian="italic" style:font-name-complex="Tahoma" style:font-family-complex="Tahoma" style:font-family-generic-complex="system" style:font-pitch-complex="variable" style:font-size-complex="12pt" style:font-style-complex="italic"/>
    </style:style>
    <style:style style:name="Standardní_20_písmo_20_odstavce1" style:display-name="Standardní písmo odstavce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andardní_20_písmo_20_odstavce2" style:display-name="Standardní písmo odstavce2" style:family="text"/>
    <style:style style:name="Standardní_20_písmo_20_odstavce3" style:display-name="Standardní písmo odstavce3" style:family="text"/>
    <style:style style:name="Standardní_20_písmo_20_odstavce" style:display-name="Standardní písmo odstavce"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Calibri" fo:font-family="Calibri" style:font-family-generic="roman" style:font-pitch="variable" fo:font-size="18pt" style:font-size-asian="18pt" style:font-name-complex="Calibri2" style:font-family-complex="Calibri" style:font-family-generic-complex="system" style:font-pitch-complex="variable" style:font-size-complex="18pt"/>
    </style:style>
    <style:style style:name="WW8Num3z0" style:family="text">
      <style:text-properties style:font-name="Calibri" fo:font-family="Calibri" style:font-family-generic="roman" style:font-pitch="variable" fo:font-size="18pt" style:font-size-asian="18pt" style:font-name-complex="Calibri2" style:font-family-complex="Calibri" style:font-family-generic-complex="system" style:font-pitch-complex="variable" style:font-size-complex="18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0" style:display-name="ListLabel 1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obyčejné" style:font-family-generic="roman"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obyčejné"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obyčejné"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obyčejné"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obyčejné"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obyčejné"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background-color="transparent" style:font-size-asian="10pt" style:font-size-complex="10pt"/>
    </style:style>
    <style:page-layout style:name="Mpm1">
      <style:page-layout-properties fo:page-width="21.001cm" fo:page-height="29.7cm" style:num-format="1" style:print-orientation="portrait" fo:margin-top="1.499cm" fo:margin-bottom="1.499cm" fo:margin-left="1.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trn</meta:initial-creator>
    <dc:language>cs-CZ</dc:language>
    <dc:date>2023-10-06T13:31:39.267000000</dc:date>
    <meta:editing-cycles>119</meta:editing-cycles>
    <meta:editing-duration>P5DT6H6M46S</meta:editing-duration>
    <meta:generator>LibreOffice/7.5.3.2$Windows_X86_64 LibreOffice_project/9f56dff12ba03b9acd7730a5a481eea045e468f3</meta:generator>
    <meta:print-date>2023-06-27T13:33:48.164000000</meta:print-date>
    <meta:document-statistic meta:table-count="0" meta:image-count="0" meta:object-count="0" meta:page-count="7" meta:paragraph-count="168" meta:word-count="3625" meta:character-count="23543" meta:non-whitespace-character-count="1989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